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1 - Coördinatiebesluit ontwerpbestemmingsplan Terdiekerweg 2 Nieuwe Niedorp en ontwerp-omgevingsvergunning activiteit bouwen en werk- of werkzaamheden uitvoeren</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8 Wet ruimtelijke ordening en afdeling 3.4 van de Algemene wet bestuursrecht </text:p>
            <text:p text:style-name="common-al">Onderwerp: Coördinatiebesluit ontwerpbestemmingsplan Terdiekerweg 2 Nieuwe Niedorp en ontwerp-omgevingsvergunning (zaaknummer Z-430183) voor het bouwen van een bedrijfswoning</text:p>
            <text:p text:style-name="common-al">Plangebied: Terdiekerweg 2 Nieuwe Niedorp </text:p>
            <text:p text:style-name="common-al">Doel plan: het mogelijk maken van een grotere bedrijfswoning, het verschuiven van het bestemmingsvlak, alsmede het verwijderen van de planologische mogelijkheid van twee recreatiewoningen.</text:p>
            <text:p text:style-name="common-al">IMRO identificatienummer: NL.IMRO.1911.BPBG2010hz025-on01</text:p>
            <text:p text:style-name="tussenkopcur">Coördinatie</text:p>
            <text:p text:style-name="common-al">Het bestemmingsplan en de omgevingsvergunning met de activiteiten bouw en werk- of werkzaamheden uitvoeren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inwoner maar tegen één besluit rechtsmiddelen aan te wenden. Het college van burgemeester en wethouders verzorgt de coördinatie tussen de vaststelling van het bestemmingsplan en het verlenen van de omgevingsvergunningen. De bevoegdheid tot vaststelling van het bestemmingsplan blijft in handen van de gemeenteraad.</text:p>
            <text:p text:style-name="tussenkopcur">Ter inzage</text:p>
            <text:p text:style-name="common-al">Het ontwerpbestemmingsplan Terdiekerweg 2 Nieuwe Niedorp, met IMRO identificatienummer NL.IMRO.1911.BPBG2010hz025-on01 en de ontwerp-omgevingsvergunning Z-430183 voor het bouwen van een bedrijfswoning ligt met ingang van 22 december 2023 gedurende zes weken ter inzage.</text:p>
            <text:p text:style-name="common-al">Het ontwerpbestemmingsplan met bijbehorende stukken is als volgt digitaal raadpleegbaar en beschikbaar: </text:p>
            <text:p text:style-name="common-al">Op de landelijke website ‘Ruimtelijkeplannen.nl’ via:</text:p>
            <text:p text:style-name="common-al">
            <text:a xlink:href="https://www.ruimtelijkeplannen.nl/?planidn=NL.IMRO.1911.BPBG2010hz025-on01" xlink:type="simple">https://www.ruimtelijkeplannen.nl/?planidn=NL.IMRO.1911.BPBG2010hz025-on01</text:a>
          </text:p>
            <text:p text:style-name="common-al">De bronbestanden van het plan zijn beschikbaar via: </text:p>
            <text:p text:style-name="common-al">
            <text:a xlink:href="http://publiek.tercera-ro.nl/officieel/1911/NL.IMRO.1911.BPBG2010hz025-on01" xlink:type="simple">http://publiek.tercera-ro.nl/officieel/1911/NL.IMRO.1911.BPBG2010hz025-on01</text:a>
          </text:p>
            <text:p text:style-name="common-al"/>
            <text:p text:style-name="common-al">Tevens is er de mogelijkheid om op afspraak de stukken in te zien. Voor het maken van een afspraak met een medewerker van het team Omgevingsontwikkeling kunt u contact opnemen met 088-321 5000. </text:p>
            <text:p text:style-name="tussenkopcur">Zienswijze indienen</text:p>
            <text:p text:style-name="common-al">Gedurende de inzagetermijn kunt u uw zienswijze mondeling, schriftelijk of digitaal indienen. </text:p>
            <text:p text:style-name="tussenkopcur">Schriftelijk</text:p>
            <text:p text:style-name="common-al">Stuur uw zienswijze naar de gemeenteraad van gemeente Hollands Kroon, postbus 8, 1760 AA Anna Paulowna. Vermeld in uw brief het onderwerp: Zienswijze ontwerpbestemmingsplan Terdiekerweg 2 Nieuwe Niedorp.</text:p>
            <text:p text:style-name="tussenkopcur">Mondeling</text:p>
            <text:p text:style-name="common-al">Voor een mondelinge zienswijze kunt u een afspraak maken met een medewerker van het team Omgevingsontwikkeling via tel. 088-321 5000. Van de mondelinge zienswijze wordt een verslag gemaakt.</text:p>
            <text:p text:style-name="tussenkopcur">Digitaal</text:p>
            <text:p text:style-name="last-al">Voor het indienen van een digitale zienswijze kunt u naar onze website : <text:a xlink:href="https://www.hollandskroon.nl/ontwikkelen/bestemmingsplannen/zienswijzen" xlink:type="simple">https://www.hollandskroon.nl/ontwikkelen/bestemmingsplannen/zienswijz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220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0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0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BG2010hz025-on01</meta:user-defined>
    <meta:user-defined meta:name="OVERHEIDop.Plansoort/OVERHEIDop.plansoort">bestemmings- of omgevingsplan</meta:user-defined>
    <meta:user-defined meta:name="OVERHEIDop.referentienummer">Terdiekerweg 2 Nieuwe Niedorp</meta:user-defined>
    <meta:user-defined meta:name="DCTERMS.abstract">Coördinatiebesluit ontwerpbestemmingsplan en ontwerp-omgevingsvergunning het mogelijk maken van een grotere bedrijfswoning, het verschuiven van het bestemmingsvlak, alsmede het verwijderen van de planologische mogelijkheid van twee recreatiewoningen</meta:user-defined>
    <dc:language>nl</dc:language>
    <meta:user-defined meta:name="OVERHEIDop.locatietype/OVERHEIDop.gebiedsmarkering">Adres</meta:user-defined>
    <meta:user-defined meta:name="DC.title">Hollands Kroon – Week 51 - Coördinatiebesluit ontwerpbestemmingsplan Terdiekerweg 2 Nieuwe Niedorp en ontwerp-omgevingsvergunning activiteit bouwen en werk- of werkzaamheden uitvoeren</meta:user-defined>
    <meta:user-defined meta:name="DCTERMS.W3CDTF/DCTERMS.available">2023-12-21</meta:user-defined>
    <meta:user-defined meta:name="OVERHEIDop.externeBijlage">Ontwerp-omgevingsverunning|exb-2023-60803</meta:user-defined>
    <meta:user-defined meta:name="DCTERMS.W3CDTF/OVERHEIDop.jaargang">2023</meta:user-defined>
    <meta:user-defined meta:name="OVERHEIDop.publicationIssue">552200</meta:user-defined>
    <meta:user-defined meta:name="OVERHEIDop.GmbID/DC.identifier">gmb-2023-552200</meta:user-defined>
    <meta:user-defined meta:name="OVERHEIDop.versieInformatie"/>
  </office:meta>
</office:document-meta>
</file>