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Utrechtsestraat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januari 2023 tot en met donderdag 2 februari 2023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verbouwen van de woning, Utrechtsestraatweg 101, Rhenen. Aanvraagnummer: 7548793. Indieningsdatum: 27 januar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2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Utrechtsestraatweg 10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20</meta:user-defined>
    <meta:user-defined meta:name="OVERHEIDop.GmbID/DC.identifier">gmb-2023-55220</meta:user-defined>
    <meta:user-defined meta:name="OVERHEIDop.versieInformatie"/>
  </office:meta>
</office:document-meta>
</file>