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eidskar 5, 8622 XH Hommerts het nieuwbouwen van een boothuis en vergroten van eigen 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Reidskar 5, 8622 XH Hommerts CLZ-00003747 het nieuwbouwen van een boothuis en vergroten van eigen haven (19-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219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9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9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47</meta:user-defined>
    <meta:user-defined meta:name="DCTERMS.abstract">Ingekomen aanvraag, Reidskar 5, 8622 XH Hommerts het nieuwbouwen van een boothuis en vergroten van eigen haven</meta:user-defined>
    <dc:language>nl</dc:language>
    <meta:user-defined meta:name="OVERHEIDop.locatietype/OVERHEIDop.gebiedsmarkering">Punt</meta:user-defined>
    <meta:user-defined meta:name="DC.title">Ingekomen aanvraag, Reidskar 5, 8622 XH Hommerts het nieuwbouwen van een boothuis en vergroten van eigen haven</meta:user-defined>
    <meta:user-defined meta:name="DCTERMS.W3CDTF/DCTERMS.available">2023-12-21</meta:user-defined>
    <meta:user-defined meta:name="DCTERMS.W3CDTF/OVERHEIDop.jaargang">2023</meta:user-defined>
    <meta:user-defined meta:name="OVERHEIDop.publicationIssue">552197</meta:user-defined>
    <meta:user-defined meta:name="OVERHEIDop.GmbID/DC.identifier">gmb-2023-552197</meta:user-defined>
    <meta:user-defined meta:name="OVERHEIDop.versieInformatie"/>
  </office:meta>
</office:document-meta>
</file>