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ken van een oprit op de locatie Julianaweg 19 te Zandvoort, verzonden 8 december 2023, zaaknummer ODIJ-Z-23-1302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maken van een oprit op de locatie Julianaweg 1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9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218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8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8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ken van een oprit op de locatie Julianaweg 19 te Zandvoort, verzonden 8 december 2023, zaaknummer ODIJ-Z-23-130243</meta:user-defined>
    <meta:user-defined meta:name="DCTERMS.W3CDTF/DCTERMS.available">2023-12-21</meta:user-defined>
    <meta:user-defined meta:name="DCTERMS.W3CDTF/OVERHEIDop.jaargang">2023</meta:user-defined>
    <meta:user-defined meta:name="OVERHEIDop.publicationIssue">552185</meta:user-defined>
    <meta:user-defined meta:name="OVERHEIDop.GmbID/DC.identifier">gmb-2023-552185</meta:user-defined>
    <meta:user-defined meta:name="OVERHEIDop.versieInformatie"/>
  </office:meta>
</office:document-meta>
</file>