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woning Westringdijk naast nr 18 te Nieuwerkerk (NWK03 D 2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Omgevingsdienst Midden-Holland (ODMH) namens gemeente Zuidplas besloten om de beslistermijn van de aanvraag met kenmerk 2023-00017552 voor het bouwen van een woning op de locatie Westringdijk naast nr 18 te Nieuwerkerk (NWK03 D 2639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521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552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het bouwen van een woning Westringdijk naast nr 18 te Nieuwerkerk (NWK03 D 2639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58</meta:user-defined>
    <meta:user-defined meta:name="OVERHEIDop.GmbID/DC.identifier">gmb-2023-552158</meta:user-defined>
    <meta:user-defined meta:name="OVERHEIDop.versieInformatie"/>
  </office:meta>
</office:document-meta>
</file>