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wijziging voorgevel i.c.m. interne verbouwin­g op de locatie Emmaweg 30 in Zandvoort, zaaknummer ODIJ-Z-23-131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1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wijziging voorgevel i.c.m. interne verbouwin­g op de locatie Emmaweg 30 in Zandvoort, zaaknummer ODIJ-Z-23-13169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52</meta:user-defined>
    <meta:user-defined meta:name="OVERHEIDop.GmbID/DC.identifier">gmb-2023-552152</meta:user-defined>
    <meta:user-defined meta:name="OVERHEIDop.versieInformatie"/>
  </office:meta>
</office:document-meta>
</file>