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voorstellingen Volle Maon op locatie Bredaseweg 2, 4881 D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20 december 2023 een besluit genomen op de aanvraag, geregistreerd onder zaaknummer 0879ZV202300251, voor ontheffing van artikel 35 van de Alcoholwet tijdens voorstellingen Volle Maon in januari 2024 op locatie Bredaseweg 2, 4881 DE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30025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20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1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300251</meta:user-defined>
    <dc:language>nl</dc:language>
    <meta:user-defined meta:name="OVERHEIDop.locatietype/OVERHEIDop.gebiedsmarkering">Punt</meta:user-defined>
    <meta:user-defined meta:name="DC.title">Kennisgeving voor ontheffing van artikel 35 van de Alcoholwet tijdens voorstellingen Volle Maon op locatie Bredaseweg 2, 4881 DE Zundert</meta:user-defined>
    <meta:user-defined meta:name="DCTERMS.W3CDTF/DCTERMS.available">2023-12-21</meta:user-defined>
    <meta:user-defined meta:name="DCTERMS.W3CDTF/OVERHEIDop.jaargang">2023</meta:user-defined>
    <meta:user-defined meta:name="OVERHEIDop.publicationIssue">552144</meta:user-defined>
    <meta:user-defined meta:name="OVERHEIDop.GmbID/DC.identifier">gmb-2023-552144</meta:user-defined>
    <meta:user-defined meta:name="OVERHEIDop.versieInformatie"/>
  </office:meta>
</office:document-meta>
</file>