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verblijven van Oekraïense asielszoekers in 10 recreatiewoningen tot uiterlijk 24 maart 2024 aan Elshof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lshofweg 6, het verlengen van de termijn voor het verblijven van Oekraïense asielszoekers in 10 recreatiewoningen tot uiterlijk 24 maart 2024, verzonden op 15-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21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verblijven van Oekraïense asielszoekers in 10 recreatiewoningen tot uiterlijk 24 maart 2024 aan Elshofweg 6 te Groenlo</meta:user-defined>
    <meta:user-defined meta:name="DCTERMS.W3CDTF/DCTERMS.available">2023-12-21</meta:user-defined>
    <meta:user-defined meta:name="DCTERMS.W3CDTF/OVERHEIDop.jaargang">2023</meta:user-defined>
    <meta:user-defined meta:name="OVERHEIDop.publicationIssue">552137</meta:user-defined>
    <meta:user-defined meta:name="OVERHEIDop.GmbID/DC.identifier">gmb-2023-552137</meta:user-defined>
    <meta:user-defined meta:name="OVERHEIDop.versieInformatie"/>
  </office:meta>
</office:document-meta>
</file>