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Nadere regels peuteropvang en voorschoolse educatie gemeente Midden-Groningen vanaf 1 augustus 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Nadere regels peuteropvang en voorschoolse educatie gemeente Midden-Groningen vanaf 1 augustus 2020 zijn ingetrokken bij het inwerkingtreden van de Nadere regels peuteropvang en voorschoolse educatie Midden-Groningen 2023 bij besluit van het college van burgemeester en wethouders van de gemeente Midden-Groningen van 12 december 2023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5213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13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13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Onderwijs en wetenschap | Organisatie en beleid</meta:user-defined>
    <meta:user-defined meta:name="DC.source">Nadere regels peuteropvang en voorschoolse educatie Midden-Groningen 2023]|[https://lokaleregelgeving.overheid.nl/CVDR708124/1</meta:user-defined>
    <dc:language>nl</dc:language>
    <meta:user-defined meta:name="OVERHEIDop.locatietype/OVERHEIDop.gebiedsmarkering">Gemeente</meta:user-defined>
    <meta:user-defined meta:name="DC.title">Intrekking Nadere regels peuteropvang en voorschoolse educatie gemeente Midden-Groningen vanaf 1 augustus 2020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135</meta:user-defined>
    <meta:user-defined meta:name="OVERHEIDop.betreftRegeling">CVDR641973_1</meta:user-defined>
    <meta:user-defined meta:name="OVERHEIDop.GmbID/DC.identifier">gmb-2023-552135</meta:user-defined>
    <meta:user-defined meta:name="OVERHEIDop.versieInformatie"/>
  </office:meta>
</office:document-meta>
</file>