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erk aan Blotekamperweg 0 nabij nr. 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4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13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3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3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erk aan Blotekamperweg 0 nabij nr. 7 Voorthuiz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131</meta:user-defined>
    <meta:user-defined meta:name="OVERHEIDop.GmbID/DC.identifier">gmb-2023-552131</meta:user-defined>
    <meta:user-defined meta:name="OVERHEIDop.versieInformatie"/>
  </office:meta>
</office:document-meta>
</file>