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28 woningen , Galgenkampsweg te Meppel, Meppel (MPL00) K 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28 woningen  aan de Galgenkampsweg te Meppel,  (MPL00) K 469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9-12-2023. We nemen over de aanvraag waarschijnlijk voor 13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5212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2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2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49385</meta:user-defined>
    <meta:user-defined meta:name="DCTERMS.abstract">het bouwen van 28 woning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regulier, het bouwen van 28 woningen , Galgenkampsweg te Meppel, Meppel (MPL00) K 469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125</meta:user-defined>
    <meta:user-defined meta:name="OVERHEIDop.GmbID/DC.identifier">gmb-2023-552125</meta:user-defined>
    <meta:user-defined meta:name="OVERHEIDop.versieInformatie"/>
  </office:meta>
</office:document-meta>
</file>