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Levenkamp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262.buLevenkamp5La-BP31 </text:p>
            <text:p text:style-name="common-al">Het ontwerp bestemmingsplan Levenkamp 5 Laren voorziet in een uitbreiding van de bestemming van het ter plaatse gevestigde agrarisch loonbedrijf/recyclingbedrijf en regelt de toegestane bedrijfsactiviteiten middels een maatbestemming.  </text:p>
            <text:p text:style-name="common-al">Contactpersoon J. Hoefnagels.  Zaaknummer 2019-137902. </text:p>
            <text:p text:style-name="common-al">Ter Inzage </text:p>
            <text:p text:style-name="common-al">Het ontwerp bestemmingsplan ligt met ingang van 28 december 2023 voor de duur van zes weken tot en met 7 februari 2024 ter inzage. 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buLevenkamp5La-BP31). 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 </text:p>
            <text:p text:style-name="common-al">Zienswijze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Levenkamp 5 Laren. U heeft hiervoor uw DigiD inlogcode nodig. Zienswijzen kunnen niet per email worden ingediend. </text:p>
            <text:p text:style-name="common-al">Voor het inbrengen van een mondelinge zienswijze kan een afspraak worden gemaakt. </text:p>
            <text:p text:style-name="common-al">In uw zienswijze vermeldt u in ieder geval: 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twerp bestemmingsplan  </text:p>
              </text:list-item>
              <text:list-item text:style-override="id1-3-2-1-1-13-2">
                <text:number>2.</text:number>
                <text:p text:style-name="al">het zaaknummer 2019-137902 </text:p>
              </text:list-item>
              <text:list-item text:style-override="id1-3-2-1-1-13-3">
                <text:number>3.</text:number>
                <text:p text:style-name="al">uw naam en adres </text:p>
              </text:list-item>
              <text:list-item text:style-override="id1-3-2-1-1-13-4">
                <text:number>4.</text:number>
                <text:p text:style-name="al">de datum waarop u de zienswijze indient </text:p>
              </text:list-item>
              <text:list-item text:style-override="id1-3-2-1-1-13-5">
                <text:number>5.</text:number>
                <text:p text:style-name="al">onderbouwing van uw zienswijze </text:p>
              </text:list-item>
            </text:list>
            <text:p text:style-name="common-al">Informatie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21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Levenkamp5La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Levenkamp 5 La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2119</meta:user-defined>
    <meta:user-defined meta:name="OVERHEIDop.GmbID/DC.identifier">gmb-2023-552119</meta:user-defined>
    <meta:user-defined meta:name="OVERHEIDop.versieInformatie"/>
  </office:meta>
</office:document-meta>
</file>