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linde aan G.H. Roeterdinkstraat 0 nabij nr. 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4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11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1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linde aan G.H. Roeterdinkstraat 0 nabij nr. 2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14</meta:user-defined>
    <meta:user-defined meta:name="OVERHEIDop.GmbID/DC.identifier">gmb-2023-552114</meta:user-defined>
    <meta:user-defined meta:name="OVERHEIDop.versieInformatie"/>
  </office:meta>
</office:document-meta>
</file>