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oprichten recreatie­woning door functiewi­jziging bijgebouw op de locatie Kostverlorenstraat 73 in Zandvoort, zaaknummer ODIJ-Z-23-131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5211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oprichten recreatie­woning door functiewi­jziging bijgebouw op de locatie Kostverlorenstraat 73 in Zandvoort, zaaknummer ODIJ-Z-23-131700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10</meta:user-defined>
    <meta:user-defined meta:name="OVERHEIDop.GmbID/DC.identifier">gmb-2023-552110</meta:user-defined>
    <meta:user-defined meta:name="OVERHEIDop.versieInformatie"/>
  </office:meta>
</office:document-meta>
</file>