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stverlorenstraat 70, legaliseren van het realiseren van drie appartementen in de bestaande woning, verzonden 06 februari 2023, ODIJ-Z-22-116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1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ostverlorenstraat 70, legaliseren van het realiseren van drie appartementen in de bestaande woning, verzonden 06 februari 2023, ODIJ-Z-22-116100</meta:user-defined>
    <meta:user-defined meta:name="DCTERMS.W3CDTF/DCTERMS.available">2023-02-16</meta:user-defined>
    <meta:user-defined meta:name="DCTERMS.W3CDTF/OVERHEIDop.jaargang">2023</meta:user-defined>
    <meta:user-defined meta:name="OVERHEIDop.publicationIssue">55211</meta:user-defined>
    <meta:user-defined meta:name="OVERHEIDop.GmbID/DC.identifier">gmb-2023-55211</meta:user-defined>
    <meta:user-defined meta:name="OVERHEIDop.versieInformatie"/>
  </office:meta>
</office:document-meta>
</file>