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18, 3958KA Amerongen, Huisvestingsvergunning (RX2023-00002938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lemanswaard 18, 3958KA Amerongen, Huisvestingsvergunning (RX2023-00002938, 1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21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938</meta:user-defined>
    <meta:user-defined meta:name="DCTERMS.abstract">Allemanswaard 18, 3958KA Amerongen, Huisvestingsvergunning (RX2023-00002938, 1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18, 3958KA Amerongen, Huisvestingsvergunning (RX2023-00002938, 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04</meta:user-defined>
    <meta:user-defined meta:name="OVERHEIDop.GmbID/DC.identifier">gmb-2023-552104</meta:user-defined>
    <meta:user-defined meta:name="OVERHEIDop.versieInformatie"/>
  </office:meta>
</office:document-meta>
</file>