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Omgevingsvergunning voor het realiseren van een aluminium lamellen overkapping aan Oude Zeumerseweg 8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gunningsvrij. Het zaaknummer is 2023W24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21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1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: Omgevingsvergunning voor het realiseren van een aluminium lamellen overkapping aan Oude Zeumerseweg 8 A Voorthuiz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101</meta:user-defined>
    <meta:user-defined meta:name="OVERHEIDop.GmbID/DC.identifier">gmb-2023-552101</meta:user-defined>
    <meta:user-defined meta:name="OVERHEIDop.versieInformatie"/>
  </office:meta>
</office:document-meta>
</file>