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tussenschot met asbest, Jacob Catslaan 32 2332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075</text:p>
            <text:p text:style-name="common-al">Ingekomen: 06-02-2023 00:00</text:p>
            <text:p text:style-name="common-al">Locatie: Jacob Catslaan 32 2332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075" xlink:type="simple">publicatiesomgevingsvergunningen@leiden.nl</text:a> de volgende gegevens:</text:p>
            <text:p text:style-name="common-al">-het kenmerk van de aanvraag: Z/23/3494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075</meta:user-defined>
    <meta:user-defined meta:name="DCTERMS.abstract">verwijderen tussenschot met asbest</meta:user-defined>
    <dc:language>nl</dc:language>
    <meta:user-defined meta:name="OVERHEIDop.locatietype/OVERHEIDop.gebiedsmarkering">Punt</meta:user-defined>
    <meta:user-defined meta:name="DC.title">Aanvraag omgevingsvergunning, verwijderen tussenschot met asbest, Jacob Catslaan 32 2332AW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42_7570073_16756806...|exb-2023-6127</meta:user-defined>
    <meta:user-defined meta:name="OVERHEIDop.publicationIssue">55210</meta:user-defined>
    <meta:user-defined meta:name="OVERHEIDop.GmbID/DC.identifier">gmb-2023-55210</meta:user-defined>
    <meta:user-defined meta:name="OVERHEIDop.versieInformatie"/>
  </office:meta>
</office:document-meta>
</file>