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Hulst, Poorterslaan 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Hulst, Poorterslaan 47</text:span>
          </text:p>
            <text:p text:style-name="common-al">Zaakomschrijving: verplaatsen van erf afscheidingspanelen om een carport te plaatsen</text:p>
            <text:p text:style-name="common-al">Zaaknummer: 292312</text:p>
            <text:p text:style-name="common-al">Beschikking datum verzonden: 02-01-2023</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52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2312</meta:user-defined>
    <meta:user-defined meta:name="DCTERMS.abstract">verplaatsen van erf afscheidingspanelen om een carport te plaatsen</meta:user-defined>
    <dc:language>nl</dc:language>
    <meta:user-defined meta:name="OVERHEIDop.locatietype/OVERHEIDop.gebiedsmarkering">Punt</meta:user-defined>
    <meta:user-defined meta:name="DC.title">Ingetrokken aanvraag, Hulst, Poorterslaan 47</meta:user-defined>
    <meta:user-defined meta:name="DCTERMS.W3CDTF/DCTERMS.available">2023-01-04</meta:user-defined>
    <meta:user-defined meta:name="DCTERMS.W3CDTF/OVERHEIDop.jaargang">2023</meta:user-defined>
    <meta:user-defined meta:name="OVERHEIDop.publicationIssue">5521</meta:user-defined>
    <meta:user-defined meta:name="OVERHEIDop.GmbID/DC.identifier">gmb-2023-5521</meta:user-defined>
    <meta:user-defined meta:name="OVERHEIDop.versieInformatie"/>
  </office:meta>
</office:document-meta>
</file>