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oor een periode van maximaal 3 jaar bewonen van een blokhut bij de woning aan Blikpad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likpad 4, het tijdelijk, voor een periode van maximaal 3 jaar, bewonen van een blokhut bij de woning, verzonden 14-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20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voor een periode van maximaal 3 jaar bewonen van een blokhut bij de woning aan Blikpad 4 te Groenlo</meta:user-defined>
    <meta:user-defined meta:name="DCTERMS.W3CDTF/DCTERMS.available">2023-12-21</meta:user-defined>
    <meta:user-defined meta:name="DCTERMS.W3CDTF/OVERHEIDop.jaargang">2023</meta:user-defined>
    <meta:user-defined meta:name="OVERHEIDop.publicationIssue">552097</meta:user-defined>
    <meta:user-defined meta:name="OVERHEIDop.GmbID/DC.identifier">gmb-2023-552097</meta:user-defined>
    <meta:user-defined meta:name="OVERHEIDop.versieInformatie"/>
  </office:meta>
</office:document-meta>
</file>