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loop huidige garage, plaatsen nieuwe aanbouw op de locatie Cornelis van der Werffstraat 6 te Zandvoort, ingekomen 10 december 2023, zaaknummer ODIJ-Z-23-133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5209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sloop huidige garage, plaatsen nieuwe aanbouw op de locatie Cornelis van der Werffstraat 6 te Zandvoort, ingekomen 10 december 2023, zaaknummer ODIJ-Z-23-133989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90</meta:user-defined>
    <meta:user-defined meta:name="OVERHEIDop.GmbID/DC.identifier">gmb-2023-552090</meta:user-defined>
    <meta:user-defined meta:name="OVERHEIDop.versieInformatie"/>
  </office:meta>
</office:document-meta>
</file>