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de schuur, Oude Rijksweg 350a 7954DV Rouveen,  [SHT02AN00881]  Staphorst AN 88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759</text:p>
            <text:p text:style-name="common-al">
            <text:span text:style-name="nadrukvet">Ingekomen:</text:span> 18-12-2023</text:p>
            <text:p text:style-name="common-al">
            <text:span text:style-name="nadrukvet">Locatie:</text:span> Oude Rijksweg 350a 7954DV Rouveen,  [SHT02AN00881]  Staphorst AN 881  </text:p>
            <text:p text:style-name="common-al">
            <text:span text:style-name="nadrukvet">Projectomschrijving:</text:span> het uitbreiden van de schuur</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5208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8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8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759</meta:user-defined>
    <meta:user-defined meta:name="DCTERMS.abstract">het uitbreiden van de schuur</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uitbreiden van de schuur, Oude Rijksweg 350a 7954DV Rouveen,  [SHT02AN00881]  Staphorst AN 881</meta:user-defined>
    <meta:user-defined meta:name="DCTERMS.W3CDTF/DCTERMS.available">2023-12-27</meta:user-defined>
    <meta:user-defined meta:name="DCTERMS.W3CDTF/OVERHEIDop.jaargang">2023</meta:user-defined>
    <meta:user-defined meta:name="OVERHEIDop.publicationIssue">552089</meta:user-defined>
    <meta:user-defined meta:name="OVERHEIDop.GmbID/DC.identifier">gmb-2023-552089</meta:user-defined>
    <meta:user-defined meta:name="OVERHEIDop.versieInformatie"/>
  </office:meta>
</office:document-meta>
</file>