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kozijnen en voordeur op de locatie Mr Troelstrastraat 8 te Zandvoort, ingekomen 10 december 2023, zaaknummer ODIJ-Z-23-13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5208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8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vervangen kozijnen en voordeur op de locatie Mr Troelstrastraat 8 te Zandvoort, ingekomen 10 december 2023, zaaknummer ODIJ-Z-23-133987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83</meta:user-defined>
    <meta:user-defined meta:name="OVERHEIDop.GmbID/DC.identifier">gmb-2023-552083</meta:user-defined>
    <meta:user-defined meta:name="OVERHEIDop.versieInformatie"/>
  </office:meta>
</office:document-meta>
</file>