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Telders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6 januari 2023 tot en met donderdag 2 februari 2023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 </text:p>
            <text:p text:style-name="common-al">Het realiseren van een dakkapel, Teldersweg 52, Rhenen. Aanvraagnummer: 7553201. Indieningsdatum: 31 januari 2023.</text:p>
            <text:p text:style-name="common-al"/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520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bouwen Teldersweg 5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08</meta:user-defined>
    <meta:user-defined meta:name="OVERHEIDop.GmbID/DC.identifier">gmb-2023-55208</meta:user-defined>
    <meta:user-defined meta:name="OVERHEIDop.versieInformatie"/>
  </office:meta>
</office:document-meta>
</file>