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plaatsen van een tijdelijke pré-mantelzorgwoning op locatie Westeinde 11, 2825 AJ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3 een besluit genomen op de reguliere aanvraag met zaaknummer 19311234008 voor een aanvraag beschikking regulier behandelen voor het plaatsen van een tijdelijke pré-mantelzorgwoning op locatie Westeinde 11, 2825 AJ Berkenwoude . De vergunning is toegekend voor een periode van 10 jaar.</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20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34008</meta:user-defined>
    <dc:language>nl</dc:language>
    <meta:user-defined meta:name="OVERHEIDop.locatietype/OVERHEIDop.gebiedsmarkering">Punt</meta:user-defined>
    <meta:user-defined meta:name="DC.title">Kennisgeving besluit op aanvraag omgevingsvergunning voor het plaatsen van een tijdelijke pré-mantelzorgwoning op locatie Westeinde 11, 2825 AJ Berkenwoude</meta:user-defined>
    <meta:user-defined meta:name="DCTERMS.W3CDTF/DCTERMS.available">2023-12-21</meta:user-defined>
    <meta:user-defined meta:name="DCTERMS.W3CDTF/OVERHEIDop.jaargang">2023</meta:user-defined>
    <meta:user-defined meta:name="OVERHEIDop.publicationIssue">552073</meta:user-defined>
    <meta:user-defined meta:name="OVERHEIDop.GmbID/DC.identifier">gmb-2023-552073</meta:user-defined>
    <meta:user-defined meta:name="OVERHEIDop.versieInformatie"/>
  </office:meta>
</office:document-meta>
</file>