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tijdelijk huisvesten van één arbeidsmigrant, Kruisakker 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tijdelijk huisvesten van één arbeidsmigrant</text:p>
            <text:p text:style-name="common-al">Locatie: Kruisakker 6 Nuenen</text:p>
            <text:p text:style-name="common-al">Ontvangen op: 18-12-2023</text:p>
            <text:p text:style-name="common-al">Zaaknummer: 0820195380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5206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06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1953803</meta:user-defined>
    <meta:user-defined meta:name="DCTERMS.abstract">het tijdelijk huisvesten van één arbeidsmigrant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tijdelijk huisvesten van één arbeidsmigrant, Kruisakker 6 Nuenen: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067</meta:user-defined>
    <meta:user-defined meta:name="OVERHEIDop.GmbID/DC.identifier">gmb-2023-552067</meta:user-defined>
    <meta:user-defined meta:name="OVERHEIDop.versieInformatie"/>
  </office:meta>
</office:document-meta>
</file>