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Koningsfestiviteiten en Borkpop 2023 op de locatie aan de Akkerlaan 4 in Waalwijk-2023-0042509</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Koningsfestiviteiten en Borkpop 2023 op 27 april 2023, op de locatie parkeerterrein en hoofdveld van de V.V. Baardwijk aan de Akkerlaan 4 in Waalwijk.</text:p>
            <text:p text:style-name="common-al">De aanvraag is geregistreerd onder zaaknummer 2023-004259.</text:p>
            <text:p text:style-name="common-al">Het besluit is verzonden op 1 februar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20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Koningsfestiviteiten en Borkpop 2023 op locatie Akkerlaan 4 in Waalwijk</meta:user-defined>
    <dc:language>nl</dc:language>
    <meta:user-defined meta:name="OVERHEIDop.locatietype/OVERHEIDop.gebiedsmarkering">Punt</meta:user-defined>
    <meta:user-defined meta:name="DC.title">Besluit Evenement Koningsfestiviteiten en Borkpop 2023 op de locatie aan de Akkerlaan 4 in Waalwijk-2023-0042509</meta:user-defined>
    <meta:user-defined meta:name="DCTERMS.W3CDTF/DCTERMS.available">2023-02-08</meta:user-defined>
    <meta:user-defined meta:name="DCTERMS.W3CDTF/OVERHEIDop.jaargang">2023</meta:user-defined>
    <meta:user-defined meta:name="OVERHEIDop.publicationIssue">55206</meta:user-defined>
    <meta:user-defined meta:name="OVERHEIDop.GmbID/DC.identifier">gmb-2023-55206</meta:user-defined>
    <meta:user-defined meta:name="OVERHEIDop.versieInformatie"/>
  </office:meta>
</office:document-meta>
</file>