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pand t.b.v. fabriek voor productie van vloeistoftanks, Dillenburgstraat 29 en 31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47</text:p>
            <text:p text:style-name="common-al">Omschrijving: verbouwen pand t.b.v. fabriek voor productie van vloeistoftanks</text:p>
            <text:p text:style-name="common-al">Adres: Dillenburgstraat 29 en 31 5652AM Eindhoven</text:p>
            <text:p text:style-name="common-al">Datum ontvangst: 0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7</meta:user-defined>
    <meta:user-defined meta:name="DCTERMS.abstract">verbouwen pand t.b.v. fabriek voor productie van vloeistoftan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pand t.b.v. fabriek voor productie van vloeistoftanks, Dillenburgstraat 29 en 31 5652AM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05</meta:user-defined>
    <meta:user-defined meta:name="OVERHEIDop.GmbID/DC.identifier">gmb-2023-55205</meta:user-defined>
    <meta:user-defined meta:name="OVERHEIDop.versieInformatie"/>
  </office:meta>
</office:document-meta>
</file>