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Linnerweg 34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Linnerweg 34 Montfort. De gemeenteraad heeft in de vergadering van 2 november 2023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bouwen, uitbreiden en wijzigen van de geprojecteerde werkplaats op de locatie Linnerweg 34 Montfort. Deze locatie is kadastraal bekend als gemeente Montfort, sectie E nummer 535. Ter plaatse is een nevenfunctie in de vorm van een timmerbedrijf toegestaan. Bij de uitwerking van het bouwplan voor de bijbehorende werkplaats is gebleken dat een grotere oppervlakte en goothoogte nodig is dan al planologisch is toegestaan. Ook is gevraagd voor de plaatsing van een houtbewerkingsmachine voor het uitvoeren van zaagwerkzaamheden ter plaatse.</text:p>
            <text:p text:style-name="common-al">
            <text:span text:style-name="nadrukvet">Inzage en raadplegen </text:span>
          </text:p>
            <text:p text:style-name="common-al">De ontwerp omgevingsvergunning, ontwerp verklaring van geen bedenkingen en alle bijbehorende stukken liggen met ingang 22 december 2023 conform afdeling 3.4 van de Algemene wet bestuursrecht gedurende 6 weken ter inzage. De stukken kunnen worden ingezien in het gemeentehuis bij het Servicepunt Roerdalen en zijn tevens elektronisch te raadplegen via www.ruimtelijkeplannen.nl onder de codering: NL.IMRO.1669.OVMFT2023LINNERW34-OW01.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M.e.r.-beoordelingsbesluit </text:span>
          </text:p>
            <text:p text:style-name="common-al">Voor dit plan is een vormvrije milieueffectrapportagebeoordeling (m.e.r.-beoordeling) uitgevoerd. Naar aanleiding hiervan hebben burgemeester en wethouders besloten dat geen milieueffectrapportage hoeft te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 </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5204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4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LINNERW34-OW01</meta:user-defined>
    <dc:language>nl</dc:language>
    <meta:user-defined meta:name="OVERHEIDop.locatietype/OVERHEIDop.gebiedsmarkering">Adres</meta:user-defined>
    <meta:user-defined meta:name="DC.title">Ontwerp omgevingsvergunning en ontwerp verklaring van geen bedenkingen Linnerweg 34 Montfort</meta:user-defined>
    <meta:user-defined meta:name="DCTERMS.W3CDTF/DCTERMS.available">2023-12-21</meta:user-defined>
    <meta:user-defined meta:name="DCTERMS.W3CDTF/OVERHEIDop.jaargang">2023</meta:user-defined>
    <meta:user-defined meta:name="OVERHEIDop.publicationIssue">552046</meta:user-defined>
    <meta:user-defined meta:name="OVERHEIDop.GmbID/DC.identifier">gmb-2023-552046</meta:user-defined>
    <meta:user-defined meta:name="OVERHEIDop.versieInformatie"/>
  </office:meta>
</office:document-meta>
</file>