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eenhovensedreef 2, 5552B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12-2023 een aanvraag omgevingsvergunning ontvangen.</text:p>
            <text:p text:style-name="common-al">Het betreft een aanvraag op locatie Geenhovensedreef 2 5552BD Valkenswaard met omschrijving kandelaberen van een eik (monumentaal) en zaaknummer <text:span text:style-name="nadrukvet">2023-438952</text:span>.</text:p>
            <text:p text:style-name="common-al">De zaak is geregistreerd onder nummer 2023-438952 en is aangevraagd voor de volgende onderdelen: Werk/Werkzaamhe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52044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04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04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2023-438952</meta:user-defined>
    <meta:user-defined meta:name="DCTERMS.abstract">kandelaberen van een eik (monumentaal), Geenhovensedreef 2</meta:user-defined>
    <dc:language>nl</dc:language>
    <meta:user-defined meta:name="OVERHEIDop.locatietype/OVERHEIDop.gebiedsmarkering">Punt</meta:user-defined>
    <meta:user-defined meta:name="DC.title">Ingediende aanvraag omgevingsvergunning Geenhovensedreef 2, 5552BD Valkenswaard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044</meta:user-defined>
    <meta:user-defined meta:name="OVERHEIDop.GmbID/DC.identifier">gmb-2023-552044</meta:user-defined>
    <meta:user-defined meta:name="OVERHEIDop.versieInformatie"/>
  </office:meta>
</office:document-meta>
</file>