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ammerweg 6, 1394G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3 een aanvraag omgevingsvergunning ontvangen voor het vervangen van een antenne-installatie op Dammerweg 6, 1394GM Nederhorst den Berg. De aanvraag is geregistreerd onder zaaknummer Z2023-0000071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monument (WABO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20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17</meta:user-defined>
    <meta:user-defined meta:name="DCTERMS.abstract">Betreft: Aanvraag op locatie Dammerweg 6, 1394GM Nederhorst den Berg startdatum: 18 december 2023</meta:user-defined>
    <dc:language>nl</dc:language>
    <meta:user-defined meta:name="OVERHEIDop.locatietype/OVERHEIDop.gebiedsmarkering">Punt</meta:user-defined>
    <meta:user-defined meta:name="DC.title">Kennisgeving ontvangst Omgevingsvergunning, Dammerweg 6, 1394GM Nederhorst den Be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41</meta:user-defined>
    <meta:user-defined meta:name="OVERHEIDop.GmbID/DC.identifier">gmb-2023-552041</meta:user-defined>
    <meta:user-defined meta:name="OVERHEIDop.versieInformatie"/>
  </office:meta>
</office:document-meta>
</file>