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 voor zelfstandige woonruimte </text:p>
      <text:section text:name="regeling_id1-3-2" text:style-name="regeling">
        <text:section text:name="aanhef_id1-3-2-1" text:style-name="aanhef">
          <text:section text:name="preambule_id1-3-2-1-1" text:style-name="preambule">
            <text:p text:style-name="al">Besluit van Burgemeester en Wethouders van de gemeente Zwolle betreffende de wijziging van de Beleidsregel voor zelfstandige woonruimte.</text:p>
            <text:p text:style-name="al">Het college van Burgemeester en Wethouders;</text:p>
            <text:p text:style-name="al">overwegende dat het gelet op de inwerkingtreding van de Omgevingswet wenselijk is een aantal bepalingen te wijzigen;</text:p>
            <text:p text:style-name="al">besluit tot vaststellen van de volgende wijzigingen in de Beleidsregel voor zelfstandige woonruimte:</text:p>
            <text:p text:style-name="al">A.</text:p>
          </text:section>
        </text:section>
        <text:section text:name="regeling-tekst_id1-3-2-2" text:style-name="regeling-tekst">
          <text:section text:name="artikel_id1-3-2-2-1" text:style-name="artikel">
            <text:p text:style-name="artikel_kop_titel"><text:span text:style-name="artikel_kop_label"/> <text:span text:style-name="artikel_kop_nr"/> Aanhef</text:p>
            <text:p text:style-name="al">Het woord ‘bestemmingsplan’ wordt vervangen door ‘omgevingsplan’. </text:p>
            <text:p text:style-name="al">‘een afwijking nodig van het bestemmingsplan wordt vervangen door ‘een buitenplanse omgevingsvergunning’.</text:p>
          </text:section>
          <text:section text:name="artikel_id1-3-2-2-2" text:style-name="artikel">
            <text:p text:style-name="artikel_kop_titel"><text:span text:style-name="artikel_kop_label">Artikel</text:span> <text:span text:style-name="artikel_kop_nr">1.</text:span> In deze beleidsregel wordt verstaan onder:</text:p>
            <text:p text:style-name="al">In lid 1, onder e wordt ‘afwijking van het geldende bestemmingsplan’ vervangen door ‘een buitenplanse omgevingsplanactiviteit’. </text:p>
            <text:p text:style-name="al">Onder i wordt ‘de gegeven bestemming’ vervangen door ‘de in het omgevingsplan toegestane activiteiten.</text:p>
            <text:p text:style-name="al">In lid 2, onder a wordt ‘een bestemmingsplan’ vervangen door ‘het omgevingsplan’ en ‘conform het bestemmingsplan’ wordt vervangen door 'conform het omgevingsplan de activiteit wonen’ </text:p>
            <text:p text:style-name="al">In lid 3, onder e wordt vervangen door ‘waar in het omgevingsplan de activiteit meergezinshuizen is toegestaan’.</text:p>
          </text:section>
          <text:section text:name="artikel_id1-3-2-2-3" text:style-name="artikel">
            <text:p text:style-name="artikel_kop_titel"><text:span text:style-name="artikel_kop_label">Artikel</text:span> <text:span text:style-name="artikel_kop_nr">2.</text:span> </text:p>
            <text:p text:style-name="al">In lid 5 onder a wordt de eerste keer ‘planschade’ vervangen door ‘de vergoeding van nadeelcompensatie’ en ‘artikel 6.1 Wet ruimtelijke ordening’ door 'artikel 15.1 en verder Omgevingswet’ en wordt de tweede keer ‘planschade’ vervangen door ‘nadeelcompensatie’.</text:p>
          </text:section>
          <text:section text:name="artikel_id1-3-2-2-4" text:style-name="artikel">
            <text:p text:style-name="artikel_kop_titel"><text:span text:style-name="artikel_kop_label">Artikel</text:span> <text:span text:style-name="artikel_kop_nr">3</text:span> </text:p>
            <text:p text:style-name="al">In artikel 3 wordt ‘een geordend woon- en leefmilieu’ vervangen door ‘de kwaliteit van de fysieke leefomgeving’.</text:p>
            <text:p text:style-name="al">In de toelichting op artikel 3 wordt de verwijzing in de eerste zin naar ‘artikel 2.33 en 5.19 van de Wabo’ vervangen door ‘artikel 5.39, onder a Omgevingswet juncto afdeling 8.10 van het Besluit kwaliteit leefomgeving en artikel 18.10 Omgevingswet en artikel 5.40, tweede lid, onder d, van de Omgevingswet’. </text:p>
            <text:p text:style-name="al">In de tweede alinea van de toelichting op artikel 3 wordt ‘een geordend woon- en leefmilieu’ vervangen door ‘van de kwaliteit van de fysieke leefomgeving‘ </text:p>
            <text:p text:style-name="al">In de laatste zin van de toelichting op artikel 3 wordt ‘artikel 5.19 van de Wabo’ vervangen door ‘artikel 18.10 Omgevingswet en artikel 5.40, tweede lid, onder d, van de Omgevingswet’.</text:p>
            <text:p text:style-name="al"/>
            <text:p text:style-name="al">B.</text:p>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van 14 nov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0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12 van de Wet algemene bepalingen omgevingsrecht]|[1.0:c:BWBR0024779&amp;artikel=2.12&amp;g=2018-07-28</meta:user-defined>
    <meta:user-defined meta:name="OVERHEIDop.referentienummer">cb 2019-10.29</meta:user-defined>
    <meta:user-defined meta:name="DCTERMS.alternative">Beleidsregel voor zelfstandige woonruimte</meta:user-defined>
    <dc:language>nl</dc:language>
    <meta:user-defined meta:name="OVERHEIDop.locatietype/OVERHEIDop.gebiedsmarkering">Gemeente</meta:user-defined>
    <meta:user-defined meta:name="DC.title">Beleidsregel voor zelfstandige woonruimte</meta:user-defined>
    <meta:user-defined meta:name="DCTERMS.W3CDTF/DCTERMS.available">2023-12-27</meta:user-defined>
    <meta:user-defined meta:name="DCTERMS.W3CDTF/OVERHEIDop.jaargang">2023</meta:user-defined>
    <meta:user-defined meta:name="OVERHEIDop.publicationIssue">552038</meta:user-defined>
    <meta:user-defined meta:name="OVERHEIDop.betreftRegeling">CVDR628660_2</meta:user-defined>
    <meta:user-defined meta:name="xs:date/OVERHEIDop.startdatum">2024-01-01</meta:user-defined>
    <meta:user-defined meta:name="OVERHEIDop.GmbID/DC.identifier">gmb-2023-552038</meta:user-defined>
    <meta:user-defined meta:name="OVERHEIDop.versieInformatie"/>
  </office:meta>
</office:document-meta>
</file>