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koopbescherming gemeente Eindhoven 2024</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burgemeester en wethouders van 31 oktober 2023;</text:p>
            <text:p text:style-name="al">gelet op artikel 40, tweede lid van de Huisvestingswet 2014;</text:p>
            <text:p text:style-name="al">overwegende dat,</text:p>
            <text:p text:style-name="al">het vanwege de continuïteit van de regionale samenwerking bij de ondersteuning van urgent woningzoekenden wenselijk is om het besluitvormingsproces over de opkoopbescherming tot nader order te scheiden van het besluitvormingsproces over de regionale urgentieregeling,</text:p>
            <text:p text:style-name="al"/>
            <text:p text:style-name="al">BESLUIT:</text:p>
            <text:p text:style-name="al">vast te stellen de <text:span text:style-name="nadrukvet">verordening opkoopbescherming gemeente Eindhov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PKOOPBESCHERMING</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Inschrijving: de inschrijving in de openbare registers van de akte van levering van de woonruimte aan de nieuwe eigenaar;</text:p>
                </text:list-item>
                <text:list-item text:style-override="id1-3-2-2-1-2-3-2">
                  <text:number>-</text:number>
                  <text:p text:style-name="al">Nieuwbouwwoning: een woonruimte die, na registratie van de woonfunctie op het adres van de woonruimte in de basisregistratie adressen en gebouwen, niet eerder voor bewoning in gebruik is geweest;</text:p>
                </text:list-item>
                <text:list-item text:style-override="id1-3-2-2-1-2-3-3">
                  <text:number>-</text:number>
                  <text:p text:style-name="al">WOZ-waarde: de volgens de Wet waardering onroerende zaken voor een bepaald kalenderjaar vastgestelde waarde van de woonruimt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verbod bedoeld in artikel 41, eerste lid, van de wet is van toepassing op alle woonruimten die voldoen aan elk van de volgende kenmerken:</text:p>
                  <text:list text:style-name="id1-3-2-2-1-3-2-3">
                    <text:list-item text:style-override="id1-3-2-2-1-3-2-3-1">
                      <text:number>a.</text:number>
                      <text:p text:style-name="al">de woonruimte is gelegen in één van de gebieden die zijn opgenomen in bijlage 1 behorende bij deze verordening;</text:p>
                    </text:list-item>
                    <text:list-item text:style-override="id1-3-2-2-1-3-2-3-2">
                      <text:number>b.</text:number>
                      <text:p text:style-name="al">de WOZ-waarde van de woonruimte bedroeg minder dan €355.000 in het kalenderjaar voorafgaand aan het moment van inschrijving;</text:p>
                    </text:list-item>
                    <text:list-item text:style-override="id1-3-2-2-1-3-2-3-3">
                      <text:number>c.</text:number>
                      <text:p text:style-name="al">de woonruimte was op de datum van inschrijving:</text:p>
                      <text:list text:style-name="id1-3-2-2-1-3-2-3-3-3">
                        <text:list-item text:style-override="id1-3-2-2-1-3-2-3-3-3-1">
                          <text:number>1°</text:number>
                          <text:p text:style-name="al">vrij van huur en gebruik;</text:p>
                        </text:list-item>
                        <text:list-item text:style-override="id1-3-2-2-1-3-2-3-3-3-2">
                          <text:number>2°</text:number>
                          <text:p text:style-name="al">in verhuurde staat voor een periode van minder dan 6 maanden; of</text:p>
                        </text:list-item>
                        <text:list-item text:style-override="id1-3-2-2-1-3-2-3-3-3-3">
                          <text:number>3°</text:number>
                          <text:p text:style-name="al">verhuurd met een vergunning als bedoeld in artikel 41, eerste lid, van de wet;</text:p>
                        </text:list-item>
                      </text:list>
                    </text:list-item>
                    <text:list-item text:style-override="id1-3-2-2-1-3-2-3-4">
                      <text:number>d.</text:number>
                      <text:p text:style-name="al">de datum van inschrijving ligt na het moment van inwerkingtreding van de ‘Wijziging Huisvestingsverordening gemeente Eindhoven 2020” op 1 april 2022;</text:p>
                    </text:list-item>
                    <text:list-item text:style-override="id1-3-2-2-1-3-2-3-5">
                      <text:number>e.</text:number>
                      <text:p text:style-name="al">de woonruimte is vanaf het moment van inschrijving niet in eigendom van de gemeente Eindhoven of van een woningcorporatie;</text:p>
                    </text:list-item>
                    <text:list-item text:style-override="id1-3-2-2-1-3-2-3-6">
                      <text:number>f.</text:number>
                      <text:p text:style-name="al">de woonruimte betreft geen nieuwbouwwoning die aantoonbaar ontwikkeld is om te verhuren.</text:p>
                    </text:list-item>
                  </text:list>
                </text:list-item>
              </text:list>
            </text:section>
            <text:section text:name="artikel_id1-3-2-2-1-4" text:style-name="artikel">
              <text:p text:style-name="artikel_kop_titel"><text:span text:style-name="artikel_kop_label">Artikel</text:span> <text:span text:style-name="artikel_kop_nr">3</text:span> Criteria voor vergunningverlening</text:p>
              <text:p text:style-name="al">Een vergunning als bedoeld in artikel 41, eerste lid, van de wet wordt uitsluitend verleend indien:</text:p>
              <text:list text:style-name="id1-3-2-2-1-4-3">
                <text:list-item text:style-override="id1-3-2-2-1-4-3-1">
                  <text:number>a.</text:number>
                  <text:p text:style-name="al">de woonruimte in gebruik wordt gegeven aan een woningzoekende die een bloed- of aanverwantschap in de eerste of tweede graad heeft met de eigenaar;</text:p>
                </text:list-item>
                <text:list-item text:style-override="id1-3-2-2-1-4-3-2">
                  <text:number>b.</text:number>
                  <text:p text:style-name="al">de eigenaar na de datum van inschrijving, ten minste 12 maanden zijn woonadres als bedoeld in artikel 1.1, onderdeel o, onder 1º,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1-4-3-3">
                  <text:number>c.</text:number>
                  <text:p text:style-name="al">de woonruimte onlosmakelijk onderdeel uitmaakt van een winkel- kantoor- of bedrijfsruimte.</text:p>
                </text:list-item>
              </text:list>
            </text:section>
            <text:section text:name="artikel_id1-3-2-2-1-5" text:style-name="artikel">
              <text:p text:style-name="artikel_kop_titel"><text:span text:style-name="artikel_kop_label">Artikel</text:span> <text:span text:style-name="artikel_kop_nr">4</text:span> Aanvraag vergunning</text:p>
              <text:list text:style-name="id1-3-2-2-1-5-2">
                <text:list-item text:style-override="id1-3-2-2-1-5-2">
                  <text:number>1.</text:number>
                  <text:p text:style-name="al">Bij een aanvraag om een vergunning als bedoeld in artikel 41, eerste lid, van de wet zijn de artikelen 42, eerste lid, en 43, derde, vierde en vijfde lid, van de wet van toepassing.</text:p>
                </text:list-item>
                <text:list-item text:style-override="id1-3-2-2-1-5-3">
                  <text:number>2.</text:number>
                  <text:p text:style-name="al">Een dergelijke aanvraag wordt schriftelijk of elektronisch ingediend, door middel van een door het college van burgemeester en wethouders vastgesteld aanvraagformulier, op de wijze zoals omschreven op de gemeentelijke website.</text:p>
                </text:list-item>
              </text:list>
            </text:section>
            <text:section text:name="artikel_id1-3-2-2-1-6" text:style-name="artikel">
              <text:p text:style-name="artikel_kop_titel"><text:span text:style-name="artikel_kop_label">Artikel</text:span> <text:span text:style-name="artikel_kop_nr">5</text:span> Te verstrekken gegevens en bescheiden bij aanvraag vergunning</text:p>
              <text:list text:style-name="id1-3-2-2-1-6-2">
                <text:list-item text:style-override="id1-3-2-2-1-6-2">
                  <text:number>1.</text:number>
                  <text:p text:style-name="al">Bij een aanvraag om een vergunning als bedoeld in artikel 41, eerste lid, van de wet worden in ieder geval de volgende gegevens en bescheiden verstrekt:</text:p>
                  <text:list text:style-name="id1-3-2-2-1-6-2-3">
                    <text:list-item text:style-override="id1-3-2-2-1-6-2-3-1">
                      <text:number>a.</text:number>
                      <text:p text:style-name="al">de naam (of namen) van de eigenaars;</text:p>
                    </text:list-item>
                    <text:list-item text:style-override="id1-3-2-2-1-6-2-3-2">
                      <text:number>b.</text:number>
                      <text:p text:style-name="al">het adres van de woonruimte;</text:p>
                    </text:list-item>
                    <text:list-item text:style-override="id1-3-2-2-1-6-2-3-3">
                      <text:number>c.</text:number>
                      <text:p text:style-name="al">het kadastraal uittreksel ‘Eigendomsinformatie’ van de woonruimte, daterend van na het moment van inschrijving.</text:p>
                    </text:list-item>
                  </text:list>
                </text:list-item>
                <text:list-item text:style-override="id1-3-2-2-1-6-3">
                  <text:number>2.</text:number>
                  <text:p text:style-name="al">In het geval dat een aanvraag betrekking heeft op de verleningsgrond als bedoeld in artikel 3, aanhef en onder a, verstrekt de aanvrager tevens gegevens waaruit de bloed- of aanverwantschap in de eerste of tweede graad van de woningzoekende met de eigenaar van de woonruimte blijkt.</text:p>
                </text:list-item>
                <text:list-item text:style-override="id1-3-2-2-1-6-4">
                  <text:number>3.</text:number>
                  <text:p text:style-name="al">In het geval dat een aanvraag betrekking heeft op de verleningsgrond bedoeld in artikel 3, aanhef en onder b, verstrekt de aanvrager tevens een schriftelijke overeenkomst waaruit blijkt dat de woonruimte voor een termijn van ten hoogste 12 maanden, anders dan voor toeristische verhuur, in gebruik wordt gegeven.</text:p>
                </text:list-item>
                <text:list-item text:style-override="id1-3-2-2-1-6-5">
                  <text:number>4.</text:number>
                  <text:p text:style-name="al">In het geval dat een aanvraag betrekking heeft op de verleningsgrond, bedoeld in artikel 27, aanhef en onder c, verstrekt de aanvrager tevens gegevens en bescheiden waaruit blijkt dat de woonruimte onlosmakelijk onderdeel uitmaakt van een winkel-, kantoor- of bedrijfsruimte.</text:p>
                </text:list-item>
                <text:list-item text:style-override="id1-3-2-2-1-6-6">
                  <text:number>5.</text:number>
                  <text:p text:style-name="al">Het college van burgemeester en wethouders kan het overleggen van andere gegevens of bescheiden verlangen, die het voor de beoordeling van de aanvraag nodig acht.</text:p>
                </text:list-item>
              </text:list>
            </text:section>
            <text:section text:name="artikel_id1-3-2-2-1-7" text:style-name="artikel">
              <text:p text:style-name="artikel_kop_titel"><text:span text:style-name="artikel_kop_label">Artikel</text:span> <text:span text:style-name="artikel_kop_nr">6</text:span> Weigeringsgronden</text:p>
              <text:p text:style-name="al">Een vergunning als bedoeld in artikel 41, eerste lid, van de wet:</text:p>
              <text:list text:style-name="id1-3-2-2-1-7-3">
                <text:list-item text:style-override="id1-3-2-2-1-7-3-1">
                  <text:number>a.</text:number>
                  <text:p text:style-name="al">wordt geweigerd als niet wordt voldaan aan de criteria voor vergunningverlening zoals opgenomen in artikel 3;</text:p>
                </text:list-item>
                <text:list-item text:style-override="id1-3-2-2-1-7-3-2">
                  <text:number>b.</text:number>
                  <text:p text:style-name="al">kan worden geweigerd indien sprake is van de situatie als bedoeld in artikel 43, eerste en tweede lid, van de wet.</text:p>
                </text:list-item>
              </text:list>
            </text:section>
            <text:section text:name="artikel_id1-3-2-2-1-8" text:style-name="artikel">
              <text:p text:style-name="artikel_kop_titel"><text:span text:style-name="artikel_kop_label">Artikel</text:span> <text:span text:style-name="artikel_kop_nr">7</text:span> Intrekkingsgronden</text:p>
              <text:p text:style-name="al">Een vergunning, bedoeld in artikel 41, eerste lid, van de wet kan worden ingetrokken indien:</text:p>
              <text:list text:style-name="id1-3-2-2-1-8-3">
                <text:list-item text:style-override="id1-3-2-2-1-8-3-1">
                  <text:number>a.</text:number>
                  <text:p text:style-name="al">niet langer sprake is van een situatie als bedoeld in artikel 3;</text:p>
                </text:list-item>
                <text:list-item text:style-override="id1-3-2-2-1-8-3-2">
                  <text:number>b.</text:number>
                  <text:p text:style-name="al">blijkt dat deze is verleend op basis van onjuiste of onvolledige gegevens en zou zijn geweigerd als de juiste of volledige gegevens bekend zouden zijn geweest;</text:p>
                </text:list-item>
                <text:list-item text:style-override="id1-3-2-2-1-8-3-3">
                  <text:number>c.</text:number>
                  <text:p text:style-name="al">er sprake is van een situatie als bedoeld in artikel 44 van de wet.</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van burgemeester en wethouders kan de artikelen 3 en 6 buiten toepassing laten of daarvan afwijken voor zover toepassing, gelet op het belang van het beschikbaar houden van de bestaande voorraad goedkope en middeldure koopwoningen, leidt tot een onbillijkheid van overwegende aard.</text:p>
            </text:section>
            <text:section text:name="artikel_id1-3-2-2-1-10" text:style-name="artikel">
              <text:p text:style-name="artikel_kop_titel"><text:span text:style-name="artikel_kop_label">Artikel</text:span> <text:span text:style-name="artikel_kop_nr">9</text:span> Bestuurlijke boete</text:p>
              <text:p text:style-name="al">Bij overtreding van het verbod als bedoeld in artikel 41, eerste lid, van de wet kan een bestuurlijke boete worden opgelegd van ten hoogste:</text:p>
              <text:list text:style-name="id1-3-2-2-1-10-3">
                <text:list-item text:style-override="id1-3-2-2-1-10-3-1">
                  <text:number>a.</text:number>
                  <text:p text:style-name="al">€21.750 bij de eerste overtreding;</text:p>
                </text:list-item>
                <text:list-item text:style-override="id1-3-2-2-1-10-3-2">
                  <text:number>b.</text:number>
                  <text:p text:style-name="al">€87.000 bij iedere volgende overtreding, indien binnen een tijdvak van vier jaar voorafgaand aan de constatering van die volgende overtreding een bestuurlijke boete is opgelegd voor overtreding van hetzelfde verbod.</text:p>
                </text:list-item>
              </text:list>
            </text:section>
            <text:section text:name="artikel_id1-3-2-2-1-11" text:style-name="artikel">
              <text:p text:style-name="artikel_kop_titel"><text:span text:style-name="artikel_kop_label">Artikel</text:span> <text:span text:style-name="artikel_kop_nr">10</text:span> Overgangsbepaling</text:p>
              <text:list text:style-name="id1-3-2-2-1-11-2">
                <text:list-item text:style-override="id1-3-2-2-1-11-2">
                  <text:number>1.</text:number>
                  <text:p text:style-name="al">Tot de in artikel 2, eerste lid, aangewezen categorie woonruimten behoort niet:</text:p>
                  <text:list text:style-name="id1-3-2-2-1-11-2-3">
                    <text:list-item text:style-override="id1-3-2-2-1-11-2-3-1">
                      <text:number>a.</text:number>
                      <text:p text:style-name="al">de woonruimte waarbij de koopovereenkomst voor aankoop van die woonruimte is gesloten voorafgaand aan de publicatie van de “Wijziging Huisvestingsverordening gemeente Eindhoven 2020” in het Gemeenteblad op 1 maart 2022; en</text:p>
                    </text:list-item>
                    <text:list-item text:style-override="id1-3-2-2-1-11-2-3-2">
                      <text:number>b.</text:number>
                      <text:p text:style-name="al">de inschrijving naar aanleiding van die gesloten koopovereenkomst, plaatsvindt na inwerkingtreding van de “Wijziging Huisvestingsverordening gemeente Eindhoven 2020” op 1 april 2022.</text:p>
                    </text:list-item>
                  </text:list>
                </text:list-item>
                <text:list-item text:style-override="id1-3-2-2-1-11-3">
                  <text:number>2.</text:number>
                  <text:p text:style-name="al">Het is aan de eigenaar van een woonruimte om aan te tonen dat aan beide in het eerste lid genoemde voorwaarden is voldaa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1</text:span> Inwerkingtreding en geldigheidsduur</text:p>
              <text:list text:style-name="id1-3-2-2-2-2-2">
                <text:list-item text:style-override="id1-3-2-2-2-2-2">
                  <text:number>1.</text:number>
                  <text:p text:style-name="al">Deze verordening treedt in werking op 1 januari 2024.</text:p>
                </text:list-item>
                <text:list-item text:style-override="id1-3-2-2-2-2-3">
                  <text:number>2.</text:number>
                  <text:p text:style-name="al">Deze verordening vervalt van rechtswege met ingang van 1 januari 2028.</text:p>
                </text:list-item>
                <text:list-item text:style-override="id1-3-2-2-2-2-4">
                  <text:number>3.</text:number>
                  <text:p text:style-name="al">De gemeenteraad van Eindhoven kan besluiten om deze verordening tussentijds te wijzigen of in te trekken.</text:p>
                </text:list-item>
              </text:list>
            </text:section>
            <text:section text:name="artikel_id1-3-2-2-2-3" text:style-name="artikel">
              <text:p text:style-name="artikel_kop_titel"><text:span text:style-name="artikel_kop_label">Artikel</text:span> <text:span text:style-name="artikel_kop_nr">12</text:span> Intrekking oude verordeningen en overgangsrecht</text:p>
              <text:list text:style-name="id1-3-2-2-2-3-2">
                <text:list-item text:style-override="id1-3-2-2-2-3-2">
                  <text:number>1.</text:number>
                  <text:p text:style-name="al">De “Wijziging Huisvestingsverordening gemeente Eindhoven 2020” vervalt van rechtswege met ingang van 1 januari 2024;</text:p>
                </text:list-item>
                <text:list-item text:style-override="id1-3-2-2-2-3-3">
                  <text:number>2.</text:number>
                  <text:p text:style-name="al">Vergunningen voor verhuur onder opkoopbescherming die zijn verleend op basis van de “Wijziging Huisvestingsverordening gemeente Eindhoven 2020” worden gelijkgesteld met een vergunning voor verhuur onder opkoopbescherming die is verleend op basis van deze verordening.</text:p>
                </text:list-item>
                <text:list-item text:style-override="id1-3-2-2-2-3-4">
                  <text:number>3.</text:number>
                  <text:p text:style-name="al">Aanvragen voor een vergunning voor verhuur onder opkoopbescherming die nog in procedure zijn op het moment van de inwerkingtreding van deze verordening worden op basis van de “Wijziging Huisvestingsverordening gemeente Eindhoven 2020” afgewerkt.</text:p>
                </text:list-item>
              </text:list>
            </text:section>
            <text:section text:name="artikel_id1-3-2-2-2-4" text:style-name="artikel">
              <text:p text:style-name="artikel_kop_titel"><text:span text:style-name="artikel_kop_label">Artikel</text:span> <text:span text:style-name="artikel_kop_nr">13</text:span> Citeertitel</text:p>
              <text:p text:style-name="al">Deze verordening wordt aangehaald als: “Verordening opkoopbescherming gemeente Eindhoven 2024”. </text:p>
              <text:p text:style-name="al"/>
              <text:p text:style-name="al">Bijlage 1, zoals bij dit besluit is gevoegd en behorend bij artikel 2, eerste lid, aanhef en onder a (nieuw) wordt vastgesteld als onderdeel van de “Verordening opkoopbescherming gemeente Eindhov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Eindhoven op 19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passingsbereik opkoopbescherming als bedoeld in artikel 2, eerste lid, aanhef en onder 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stadsdeel</text:p>
                </table:table-cell>
                <table:table-cell table:style-name="entry" table:number-rows-spanned="1" table:number-columns-spanned="1">
                  <text:p text:style-name="table_al">wijk</text:p>
                </table:table-cell>
                <table:table-cell table:style-name="entry" table:number-rows-spanned="1" table:number-columns-spanned="1">
                  <text:p text:style-name="table_al">buurt</text:p>
                </table:table-cell>
              </table:table-row>
              <table:table-row table:style-name="row">
                <table:table-cell table:style-name="entry" table:number-rows-spanned="1" table:number-columns-spanned="1">
                  <text:p text:style-name="table_al">1 Centrum</text:p>
                </table:table-cell>
                <table:table-cell table:style-name="entry" table:number-rows-spanned="1" table:number-columns-spanned="1">
                  <text:p text:style-name="table_al">11 Centrum</text:p>
                </table:table-cell>
                <table:table-cell table:style-name="entry" table:number-rows-spanned="1" table:number-columns-spanned="1">
                  <text:p text:style-name="table_al">111 Binnenstad</text:p>
                  <text:p text:style-name="table_al"> 112 Bergen</text:p>
                  <text:p text:style-name="table_al">113 Witte Dame</text:p>
                </table:table-cell>
              </table:table-row>
              <table:table-row table:style-name="row">
                <table:table-cell table:style-name="entry" table:number-rows-spanned="1" table:number-columns-spanned="1">
                  <text:p text:style-name="table_al">2 Stratum</text:p>
                </table:table-cell>
                <table:table-cell table:style-name="entry" table:number-rows-spanned="1" table:number-columns-spanned="1">
                  <text:p text:style-name="table_al">21 Oud-Stratum</text:p>
                </table:table-cell>
                <table:table-cell table:style-name="entry" table:number-rows-spanned="1" table:number-columns-spanned="1">
                  <text:p text:style-name="table_al">211 Irisbuurt</text:p>
                  <text:p text:style-name="table_al"> 212 Rochusbuurt</text:p>
                  <text:p text:style-name="table_al"> 213 Elzent-noord</text:p>
                  <text:p text:style-name="table_al"> 214 Tuindorp</text:p>
                  <text:p text:style-name="table_al"> 215 Joriskwartier</text:p>
                  <text:p text:style-name="table_al"> 216 Bloemenplein</text:p>
                  <text:p text:style-name="table_al">217 Looiak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Kortonjo</text:p>
                </table:table-cell>
                <table:table-cell table:style-name="entry" table:number-rows-spanned="1" table:number-columns-spanned="1">
                  <text:p text:style-name="table_al">221 Kerstroosplein</text:p>
                  <text:p text:style-name="table_al"> 222 Gerardusplein</text:p>
                  <text:p text:style-name="table_al"> 223 Genneperzijde</text:p>
                  <text:p text:style-name="table_al"> 225 Eik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Putten</text:p>
                </table:table-cell>
                <table:table-cell table:style-name="entry" table:number-rows-spanned="1" table:number-columns-spanned="1">
                  <text:p text:style-name="table_al">230 Puttense Dreef</text:p>
                  <text:p text:style-name="table_al"> 232 Burghplan</text:p>
                  <text:p text:style-name="table_al"> 233 Sintenbuurt</text:p>
                  <text:p text:style-name="table_al"> 234 Tivoli</text:p>
                  <text:p text:style-name="table_al"> 235 Gijzenrooi</text:p>
                  <text:p text:style-name="table_al"> 236 Nieuwe Erven</text:p>
                  <text:p text:style-name="table_al">237 Kruidenbuurt</text:p>
                </table:table-cell>
              </table:table-row>
              <table:table-row table:style-name="row">
                <table:table-cell table:style-name="entry" table:number-rows-spanned="1" table:number-columns-spanned="1">
                  <text:p text:style-name="table_al">3 Tongelre</text:p>
                </table:table-cell>
                <table:table-cell table:style-name="entry" table:number-rows-spanned="1" table:number-columns-spanned="1">
                  <text:p text:style-name="table_al">31 De Laak</text:p>
                </table:table-cell>
                <table:table-cell table:style-name="entry" table:number-rows-spanned="1" table:number-columns-spanned="1">
                  <text:p text:style-name="table_al">311 Villapark</text:p>
                  <text:p text:style-name="table_al">312 Laker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Doornakkers</text:p>
                </table:table-cell>
                <table:table-cell table:style-name="entry" table:number-rows-spanned="1" table:number-columns-spanned="1">
                  <text:p text:style-name="table_al">321 Doornakkers-west</text:p>
                  <text:p text:style-name="table_al"> 322 Doornakkers-oost</text:p>
                  <text:p text:style-name="table_al">328 Tongelrese Ak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ud-Tongelre</text:p>
                </table:table-cell>
                <table:table-cell table:style-name="entry" table:number-rows-spanned="1" table:number-columns-spanned="1">
                  <text:p text:style-name="table_al">333 Muschberg, Geestenberg</text:p>
                  <text:p text:style-name="table_al">335 ’t Hofke</text:p>
                </table:table-cell>
              </table:table-row>
              <table:table-row table:style-name="row">
                <table:table-cell table:style-name="entry" table:number-rows-spanned="1" table:number-columns-spanned="1">
                  <text:p text:style-name="table_al">4 Woensel-zuid</text:p>
                </table:table-cell>
                <table:table-cell table:style-name="entry" table:number-rows-spanned="1" table:number-columns-spanned="1">
                  <text:p text:style-name="table_al">41 Oud-Woensel</text:p>
                </table:table-cell>
                <table:table-cell table:style-name="entry" table:number-rows-spanned="1" table:number-columns-spanned="1">
                  <text:p text:style-name="table_al">410 Limbeek-zuid</text:p>
                  <text:p text:style-name="table_al">411 Limbeek-noord</text:p>
                  <text:p text:style-name="table_al">412 Hemelrijken</text:p>
                  <text:p text:style-name="table_al">413 Gildebuurt</text:p>
                  <text:p text:style-name="table_al">414 Woenselse Water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Erp</text:p>
                </table:table-cell>
                <table:table-cell table:style-name="entry" table:number-rows-spanned="1" table:number-columns-spanned="1">
                  <text:p text:style-name="table_al">421 Woensel-west</text:p>
                  <text:p text:style-name="table_al"> 422 Kronehoef</text:p>
                  <text:p text:style-name="table_al"> 423 Barrier</text:p>
                  <text:p text:style-name="table_al"> 424 Mensfort</text:p>
                  <text:p text:style-name="table_al">425 Rapen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Begijnenbroek</text:p>
                </table:table-cell>
                <table:table-cell table:style-name="entry" table:number-rows-spanned="1" table:number-columns-spanned="1">
                  <text:p text:style-name="table_al">431 Generalenbuurt</text:p>
                  <text:p text:style-name="table_al"> 432 Oude Toren</text:p>
                  <text:p text:style-name="table_al"> 434 Oude Gracht-west</text:p>
                  <text:p text:style-name="table_al">435 Oude Gracht-oost</text:p>
                </table:table-cell>
              </table:table-row>
              <table:table-row table:style-name="row">
                <table:table-cell table:style-name="entry" table:number-rows-spanned="1" table:number-columns-spanned="1">
                  <text:p text:style-name="table_al">5 Woensel noord</text:p>
                </table:table-cell>
                <table:table-cell table:style-name="entry" table:number-rows-spanned="1" table:number-columns-spanned="1">
                  <text:p text:style-name="table_al">51 Ontginning</text:p>
                </table:table-cell>
                <table:table-cell table:style-name="entry" table:number-rows-spanned="1" table:number-columns-spanned="1">
                  <text:p text:style-name="table_al">511 Driehoeksbos</text:p>
                  <text:p text:style-name="table_al"> 512 Prinsejagt</text:p>
                  <text:p text:style-name="table_al"> 513 Jagershoef</text:p>
                  <text:p text:style-name="table_al"> 514 ’t Hool</text:p>
                  <text:p text:style-name="table_al"> 515 Winkelcentrum</text:p>
                  <text:p text:style-name="table_al">516 Vlok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Achtse Molen</text:p>
                </table:table-cell>
                <table:table-cell table:style-name="entry" table:number-rows-spanned="1" table:number-columns-spanned="1">
                  <text:p text:style-name="table_al">521 Kerkdorp Acht</text:p>
                  <text:p text:style-name="table_al"> 522 Achtse Barrier-Gunterslaer</text:p>
                  <text:p text:style-name="table_al"> 523 Achtse Barrier-Spaaihoef</text:p>
                  <text:p text:style-name="table_al">524 Achtse Barrier-Ho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Aanschot</text:p>
                </table:table-cell>
                <table:table-cell table:style-name="entry" table:number-rows-spanned="1" table:number-columns-spanned="1">
                  <text:p text:style-name="table_al">532 Woenselse Heide</text:p>
                  <text:p text:style-name="table_al"> 532 Tempel</text:p>
                  <text:p text:style-name="table_al"> 533 Blixembosch-west</text:p>
                  <text:p text:style-name="table_al">534 Blixembosch-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Dommelbeemd</text:p>
                </table:table-cell>
                <table:table-cell table:style-name="entry" table:number-rows-spanned="1" table:number-columns-spanned="1">
                  <text:p text:style-name="table_al">541 Eckart</text:p>
                  <text:p text:style-name="table_al"> 542 Luytelaer</text:p>
                  <text:p text:style-name="table_al"> 543 Vaartbroek</text:p>
                  <text:p text:style-name="table_al">544 Heesterakker</text:p>
                </table:table-cell>
              </table:table-row>
              <table:table-row table:style-name="row">
                <table:table-cell table:style-name="entry" table:number-rows-spanned="1" table:number-columns-spanned="1">
                  <text:p text:style-name="table_al">6 Strijp</text:p>
                </table:table-cell>
                <table:table-cell table:style-name="entry" table:number-rows-spanned="1" table:number-columns-spanned="1">
                  <text:p text:style-name="table_al">61 Oud-Strijp</text:p>
                </table:table-cell>
                <table:table-cell table:style-name="entry" table:number-rows-spanned="1" table:number-columns-spanned="1">
                  <text:p text:style-name="table_al">611 Eliasterrein, Vonderkwartier</text:p>
                  <text:p text:style-name="table_al"> 612 Philipsdorp</text:p>
                  <text:p text:style-name="table_al"> 613 Engelsbergen</text:p>
                  <text:p text:style-name="table_al"> 614 Schouwbroek</text:p>
                  <text:p text:style-name="table_al"> 615 Schoot</text:p>
                  <text:p text:style-name="table_al">616 Strijp 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Halve maan</text:p>
                </table:table-cell>
                <table:table-cell table:style-name="entry" table:number-rows-spanned="1" table:number-columns-spanned="1">
                  <text:p text:style-name="table_al">622 Het Ven</text:p>
                  <text:p text:style-name="table_al"> 623 Lievendaal</text:p>
                  <text:p text:style-name="table_al">624 Drents 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Meerhoven</text:p>
                </table:table-cell>
                <table:table-cell table:style-name="entry" table:number-rows-spanned="1" table:number-columns-spanned="1">
                  <text:p text:style-name="table_al">633 Grasrijk</text:p>
                  <text:p text:style-name="table_al"> 634 Zandrijk</text:p>
                  <text:p text:style-name="table_al"> 635 Waterrijk</text:p>
                  <text:p text:style-name="table_al"> 639 Bosrijk</text:p>
                  <text:p text:style-name="table_al">640 Meerrijk</text:p>
                </table:table-cell>
              </table:table-row>
              <table:table-row table:style-name="row">
                <table:table-cell table:style-name="entry" table:number-rows-spanned="1" table:number-columns-spanned="1">
                  <text:p text:style-name="table_al">7 Gestel</text:p>
                </table:table-cell>
                <table:table-cell table:style-name="entry" table:number-rows-spanned="1" table:number-columns-spanned="1">
                  <text:p text:style-name="table_al">71 Rozenknopje</text:p>
                </table:table-cell>
                <table:table-cell table:style-name="entry" table:number-rows-spanned="1" table:number-columns-spanned="1">
                  <text:p text:style-name="table_al">711 Schrijversbuurt</text:p>
                  <text:p text:style-name="table_al"> 712 Oude Spoorbaan</text:p>
                  <text:p text:style-name="table_al">713 Hagenkam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ud-Gestel</text:p>
                </table:table-cell>
                <table:table-cell table:style-name="entry" table:number-rows-spanned="1" table:number-columns-spanned="1">
                  <text:p text:style-name="table_al">721 Genderdal</text:p>
                  <text:p text:style-name="table_al"> 722 Blaarthem</text:p>
                  <text:p text:style-name="table_al"> 723 Rapelenburg</text:p>
                  <text:p text:style-name="table_al"> 724 Bennekel-oost</text:p>
                  <text:p text:style-name="table_al">725 Bennekel-west, Gagelbo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 Gestelse ontginning</text:p>
                </table:table-cell>
                <table:table-cell table:style-name="entry" table:number-rows-spanned="1" table:number-columns-spanned="1">
                  <text:p text:style-name="table_al">731 Genderbeemd</text:p>
                  <text:p text:style-name="table_al"> 732 Hanevoet</text:p>
                  <text:p text:style-name="table_al">733 Ooievaarsne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20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40, tweede lid, van de Huisvestingswet 2014]|[1.0:c:BWBR0035303&amp;artikel=40&amp;lid=2&amp;g=2022-01-01</meta:user-defined>
    <meta:user-defined meta:name="DCTERMS.alternative">Verordening opkoopbescherming gemeente Eindhoven 2024</meta:user-defined>
    <dc:language>nl</dc:language>
    <meta:user-defined meta:name="OVERHEIDop.locatietype/OVERHEIDop.gebiedsmarkering">Gemeente</meta:user-defined>
    <meta:user-defined meta:name="DC.title">Verordening opkoopbescherming gemeente Eindhoven 2024</meta:user-defined>
    <meta:user-defined meta:name="DCTERMS.W3CDTF/DCTERMS.available">2023-12-21</meta:user-defined>
    <meta:user-defined meta:name="DCTERMS.W3CDTF/OVERHEIDop.jaargang">2023</meta:user-defined>
    <meta:user-defined meta:name="OVERHEIDop.publicationIssue">552032</meta:user-defined>
    <meta:user-defined meta:name="OVERHEIDop.betreftRegeling">CVDR709321_1</meta:user-defined>
    <meta:user-defined meta:name="xs:date/OVERHEIDop.startdatum">2024-01-01</meta:user-defined>
    <meta:user-defined meta:name="OVERHEIDop.GmbID/DC.identifier">gmb-2023-552032</meta:user-defined>
    <meta:user-defined meta:name="OVERHEIDop.versieInformatie"/>
  </office:meta>
</office:document-meta>
</file>