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helft van een 2 onder 1 kap woning en plaatsen zonnepanelen aan de Boerbrink 13 WESTERBORK (18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bouwen van een helft van een 2 onder 1 kap woning aan de Boerbrink 13 te Westerbork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203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3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3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vergunning voor het bouwen van een helft van een 2 onder 1 kap woning en plaatsen zonnepanelen aan de Boerbrink 13 WESTERBORK (18-12-202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031</meta:user-defined>
    <meta:user-defined meta:name="OVERHEIDop.GmbID/DC.identifier">gmb-2023-552031</meta:user-defined>
    <meta:user-defined meta:name="OVERHEIDop.versieInformatie"/>
  </office:meta>
</office:document-meta>
</file>