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Hanzekwartier Spoorzone (2042)</text:p>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de raad op 30 november 2023 het bestemmingsplan Hanzekwartier Spoorzone (2042) heeft vastgesteld op grond van artikel 3:8 van de Wet ruimtelijke ordening. </text:p>
            <text:p text:style-name="common-al">Daarnaast maken burgemeester en wethouders van Dronten (gelet op artikel 3:12 van de Algemene wet bestuursrecht en artikel 110c van de Wet geluidhinder) het volgende bekend. Een aantal woningen in het gebied tussen Ottodreef, Energieweg en de Lage Vaart zullen een hogere geluidsbelasting ondervinden dan de voorkeursgrenswaarde genoemd in de Wet geluidhinder. Burgemeester en wethouders hebben overeenkomstig artikel 83 en 110a Wet geluidhinder voor dit te ontwikkelen gebied hogere waarden vastgesteld.</text:p>
            <text:p text:style-name="common-al">U kunt het bestemmingsplan en het besluit hogere waarden inzien gedurende de beroepstermijn. Deze termijn loopt van <text:span text:style-name="nadrukvet">28 december 2023 tot en met </text:span><text:span text:style-name="nadrukvet">7 februari 2024. </text:span>De documenten kunt u op afspraak bij de publieksbalie van het gemeentehuis inzien. Het bestemmingsplan is ook beschikbaar op <text:a xlink:href="https://www.ruimtelijkeplannen.nl/viewer/view" xlink:type="simple">https://www.ruimtelijkeplannen.nl/viewer/view</text:a>. </text:p>
            <text:p text:style-name="tussenkopcur">
            <text:span text:style-name="nadrukcur">Beroepsschrift/voorlopige voorziening </text:span>
          </text:p>
            <text:p text:style-name="common-al">Gedurende de bovengenoemde beroepstermijn kunt u een beroepschrift indienen bij de Afdeling bestuursrechtspraak van de Raad van State (postbus 20019, 2500 EA Den Haag). U kunt geen beroep instellen, indien u geen belanghebbende bent én geen zienswijze tegen het ontwerpbesluit hebt ingediend. Burgers kunnen ook digitaal beroep instellen via <text:a xlink:href="https://digitaalloket.raadvanstate.nl/" xlink:type="simple">https://digitaalloket.raadvanstate.nl/</text:a>. Voor het digitaal verzenden moet u beschikken over DigiD.</text:p>
            <text:p text:style-name="common-al">Ook kunt u een verzoek om een voorlopige voorziening indienen. Deze dient te worden gericht aan de Voorzitter van Afdeling bestuursrechtspraak van de Raad van State. Als het verzoek wordt toegewezen, dan treedt het bestemmingsplan niet eerder in in werking dan nadat op het verzoek is beslist.</text:p>
            <text:p text:style-name="tussenkopcur">Inwerkingtreding bestemmingsplan </text:p>
            <text:p text:style-name="common-al">Het bestemmingsplan treedt in werking na afloop van de beroepstermijn.</text:p>
            <text:p text:style-name="last-al">Dronten, 27 december 2023</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J.D. Pruim;</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20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2042-VA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bestemmingsplan Hanzekwartier Spoorzone (2042)</meta:user-defined>
    <meta:user-defined meta:name="DCTERMS.W3CDTF/DCTERMS.available">2023-12-27</meta:user-defined>
    <meta:user-defined meta:name="DCTERMS.W3CDTF/OVERHEIDop.jaargang">2023</meta:user-defined>
    <meta:user-defined meta:name="OVERHEIDop.publicationIssue">552029</meta:user-defined>
    <meta:user-defined meta:name="OVERHEIDop.GmbID/DC.identifier">gmb-2023-552029</meta:user-defined>
    <meta:user-defined meta:name="OVERHEIDop.versieInformatie"/>
  </office:meta>
</office:document-meta>
</file>