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4 </text:p>
      <text:section text:name="regeling_id1-3-2" text:style-name="regeling">
        <text:section text:name="aanhef_id1-3-2-1" text:style-name="aanhef">
          <text:section text:name="preambule_id1-3-2-1-1" text:style-name="preambule">
            <text:p text:style-name="al">De raad van de gemeente Hof van Twente; </text:p>
            <text:p text:style-name="al"/>
            <text:p text:style-name="al">gelezen het voorstel van burgemeester en wethouders;</text:p>
            <text:p text:style-name="al"/>
            <text:p text:style-name="al">gelet op artikel 224 van de Gemeentewet; </text:p>
            <text:p text:style-name="al"/>
            <text:p text:style-name="al">besluit: </text:p>
            <text:p text:style-name="al"/>
            <text:p text:style-name="al">vast te stellen de navolgende <text:span text:style-name="nadrukvet">VERORDENING OP DE HEFFING EN INVORDERING VAN TOERISTENBELASTING</text:span> (Verordening toeristenbelasting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2-3">
              <text:list-item text:style-override="id1-3-2-2-2-3-1">
                <text:number>a.</text:number>
                <text:p text:style-name="al">hotel: een hotel is een overnachtingsaccommodatie in overwegend één- en tweepersoonskamers tegen boeking per nacht, waar afzonderlijke maaltijden, kleine etenswaren en dranken kunnen worden verstrekt aan gasten. Ook appartementen met hoteldienstverlening behoren hiertoe;</text:p>
              </text:list-item>
              <text:list-item text:style-override="id1-3-2-2-2-3-2">
                <text:number>b.</text:number>
                <text:p text:style-name="al">pension: een pension is een eenvoudige overnachtingsaccommodatie in overwegend één- en tweepersoonskamers, al dan niet met de mogelijkheid tot gehele verzorging (drie maaltijden) voor verblijf van een langere termijn;</text:p>
              </text:list-item>
              <text:list-item text:style-override="id1-3-2-2-2-3-3">
                <text:number>c.</text:number>
                <text:p text:style-name="al">bed en breakfast: een bed en breakfast is een overnachtingsaccommodatie gericht op het bieden van de mogelijkheid tot een veelal kortdurend verblijf met het serveren van ontbijt; </text:p>
              </text:list-item>
              <text:list-item text:style-override="id1-3-2-2-2-3-4">
                <text:number>d.</text:number>
                <text:p text:style-name="al">kampeeronderkomens: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3-5">
                <text:number>e.</text:number>
                <text:p text:style-name="al">kampeerterrein: terrein of plaats, geheel of gedeeltelijk ingericht, en volgens die inrichting bestemd, om daarop gelegenheid te geven tot het plaatsen of geplaatst houden van kampeeronderkomens ten behoeve van recreatief nachtverblijf;</text:p>
              </text:list-item>
              <text:list-item text:style-override="id1-3-2-2-2-3-6">
                <text:number>f.</text:number>
                <text:p text:style-name="al">vaste standplaats: terrein of terreingedeelte dat deel uitmaakt van een kampeerterrein en dat voor plaatsing van hetzelfde kampeeronderkomen gedurende een seizoen of een jaar aan éénzelfde groep personen of één persoon ter beschikking wordt gesteld.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scouts in scoutinggebouwen of op scoutingterreinen in het kader van scoutingactiviteit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verblijf wordt gehouden als bedoeld in artikel 2.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vaste standplaatsen) </text:p>
            <text:list text:style-name="id1-3-2-2-7-2">
              <text:list-item text:style-override="id1-3-2-2-7-2-1">
                <text:number>1.</text:number>
                <text:p text:style-name="al">Voor kampeeronderkomens op vaste standplaatsen kan het aantal overnachtingen, op een bij de aangifte gedaan verzoek van de belastingplichtige, forfaitair worden vastgesteld. </text:p>
              </text:list-item>
              <text:list-item text:style-override="id1-3-2-2-7-2-2">
                <text:number>2.</text:number>
                <text:p text:style-name="al">Bij de forfaitaire berekening voor kampeeronderkomens op vaste standplaatsen wordt per standplaats het aantal overnachtingen bepaald op 115. </text:p>
              </text:list-item>
            </text:list>
            <text:p text:style-name="al"/>
          </text:section>
          <text:section text:name="artikel_id1-3-2-2-8" text:style-name="artikel">
            <text:p text:style-name="artikel_kop_titel"><text:span text:style-name="artikel_kop_label">Artikel</text:span> <text:span text:style-name="artikel_kop_nr">7</text:span> Belastingtarief </text:p>
            <text:list text:style-name="id1-3-2-2-8-2">
              <text:list-item text:style-override="id1-3-2-2-8-2-1">
                <text:number>1.</text:number>
                <text:p text:style-name="al">Per overnachting bedraagt het tarief € 1,10.</text:p>
              </text:list-item>
              <text:list-item text:style-override="id1-3-2-2-8-2-2">
                <text:number>2.</text:number>
                <text:p text:style-name="al">In afwijking van het eerste lid, bedraagt het tarief per overnachting in een hotel, pension of een bed en breakfast € 1,55. </text:p>
              </text:list-item>
            </text:list>
            <text:p text:style-name="al"/>
          </text:section>
          <text:section text:name="artikel_id1-3-2-2-9" text:style-name="artikel">
            <text:p text:style-name="artikel_kop_titel"><text:span text:style-name="artikel_kop_label">Artikel</text:span> <text:span text:style-name="artikel_kop_nr">8</text:span> Voeren van twee administraties </text:p>
            <text:p text:style-name="al">Indien een verblijfsverstrekker van mening is dat zijn accommodatie zowel in een hoog als in een laag tarief valt, dient er een verzoek ingediend te worden bij afdeling bedrijfsvoering (cluster belastingen) van de gemeente om twee nachtverblijfregisters bij te houden. Na goedkeuring door genoemd afdeling dient de verblijfsverstrekker twee nachtverblijfregisters bij te houden voor zowel de overnachtingen in het hoog tarief als voor het laag tarief. Deze toestemming wordt verkregen als blijkt dat er een gedegen en gescheiden administratie wordt gevoerd. </text:p>
            <text:p text:style-name="al">De verblijfsverstrekker dient ten minste één maand voorafgaand aan het belastingjaar hiervoor toestemming te hebben aangevraagd. Indien een verblijfverstrekker in de loop van het belastingjaar zijn bedrijfsvoering opricht dient de aanvraag binnen één maand te zijn ingediend na het starten van zijn bedrijfsvoering.</text:p>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 </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 </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 </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In afwijking van het eerste lid geldt, in geval het totaalbedrag van het aanslagbiljet minimaal € 30,00 en maximaal € 27.000,00 bedraagt, en zolang de verschuldigde bedragen door middel van automatische incasso kunnen worden afgeschreven, dat de aanslagen moeten worden betaald in drie gelijke termijnen. De eerste termijn vervalt op de laatste werkdag van de maand volgend op de maand die in de dagtekening van het aanslagbiljet is vermeld. Elk van de volgende termijnen vervalt telkens op de laatste werkdag van de daaropvolgende kalendermaand.</text:p>
              </text:list-item>
              <text:list-item text:style-override="id1-3-2-2-13-2-3">
                <text:number>3.</text:number>
                <text:p text:style-name="al">De Algemene termijnenwet is niet van toepassing op de in het eerste en tweede lid gestelde termijnen.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Kwijtschelding </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 </text:p>
            <text:p text:style-name="al">Het college van burgemeester en wethouders kan nadere regels geven met betrekking tot de heffing en de invordering van de toeristenbelasting. </text:p>
            <text:p text:style-name="al"/>
          </text:section>
          <text:section text:name="artikel_id1-3-2-2-16" text:style-name="artikel">
            <text:p text:style-name="artikel_kop_titel"><text:span text:style-name="artikel_kop_label">Artikel</text:span> <text:span text:style-name="artikel_kop_nr">15</text:span> Overgangsbepaling </text:p>
            <text:p text:style-name="al">De ‘Verordening toeristenbelasting 2023’ van 22 november 2022 wordt ingetrokken met ingang van de in artikel 16, tweede lid, genoemde datum van ingang van heffing, met dien verstande dat zij van toepassing blijft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6</text:span> Inwerkingtreding </text:p>
            <text:list text:style-name="id1-3-2-2-17-2">
              <text:list-item text:style-override="id1-3-2-2-17-2-1">
                <text:number>1.</text:number>
                <text:p text:style-name="al">Deze verordening treedt in werking met ingang van de achtste dag na die van de bekendmaking.</text:p>
              </text:list-item>
              <text:list-item text:style-override="id1-3-2-2-17-2-2">
                <text:number>2.</text:number>
                <text:p text:style-name="al">De datum van ingang van de heffing is 1 januari 2024. </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Deze verordening wordt aangehaald als de ‘Verordening toeristenbelasting 2024’.</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0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toeristenbelasting 2024</meta:user-defined>
    <meta:user-defined meta:name="DCTERMS.W3CDTF/DCTERMS.available">2023-12-21</meta:user-defined>
    <meta:user-defined meta:name="DCTERMS.W3CDTF/OVERHEIDop.jaargang">2023</meta:user-defined>
    <meta:user-defined meta:name="OVERHEIDop.publicationIssue">552020</meta:user-defined>
    <meta:user-defined meta:name="OVERHEIDop.betreftRegeling">CVDR709318_1</meta:user-defined>
    <meta:user-defined meta:name="xs:date/OVERHEIDop.startdatum">2024-01-01</meta:user-defined>
    <meta:user-defined meta:name="OVERHEIDop.GmbID/DC.identifier">gmb-2023-552020</meta:user-defined>
    <meta:user-defined meta:name="OVERHEIDop.versieInformatie"/>
  </office:meta>
</office:document-meta>
</file>