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woning, Van Ruusbroecstraat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woning</text:p>
            <text:p text:style-name="common-al">Locatie: Van Ruusbroecstraat 12 Nuenen</text:p>
            <text:p text:style-name="common-al">Ontvangen op: 03-02-2023</text:p>
            <text:p text:style-name="common-al">Zaaknummer: 0820155705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2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5705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een woning, Van Ruusbroecstraat 12 Nuenen: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02</meta:user-defined>
    <meta:user-defined meta:name="OVERHEIDop.GmbID/DC.identifier">gmb-2023-55202</meta:user-defined>
    <meta:user-defined meta:name="OVERHEIDop.versieInformatie"/>
  </office:meta>
</office:document-meta>
</file>