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Beesel tot vaststelling van de Beleidsregel van toepassing verklaring uniforme openbare voorbereidingsprocedure bij aanvragen om omgevingsvergunning [Beleidsregel uniforme openbare voorbereidingsprocedure omgevingsvergunning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esel;</text:p>
            <text:p text:style-name="al"/>
            <text:p text:style-name="al">- gezien het voorstel van 19 december 2023;</text:p>
            <text:p text:style-name="al"/>
            <text:p text:style-name="al">- gelet op het bepaalde in artikel 16.65 lid 4 Omgevingswet;</text:p>
            <text:p text:style-name="al"/>
            <text:p text:style-name="al">
            <text:span text:style-name="nadrukvet">b e s l u i t</text:span>
          </text:p>
            <text:p text:style-name="al"/>
            <text:p text:style-name="al">vast te stellen de <text:span text:style-name="nadrukvet">Beleidsregel van toepassing verklaring uniforme openbare voorbereidingsprocedure bij aanvragen om omgevingsvergunning</text:span>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</text:p>
            <text:p text:style-name="al">In deze beleidsregel en de daarop berustende bepalingen verstaan we onder:</text:p>
            <text:list text:style-name="id1-3-2-2-1-3">
              <text:list-item text:style-override="id1-3-2-2-1-3-1">
                <text:number>a.</text:number>
                <text:p text:style-name="al">het college: college van burgemeester en wethouders van gemeente Beesel;</text:p>
              </text:list-item>
              <text:list-item text:style-override="id1-3-2-2-1-3-2">
                <text:number>b.</text:number>
                <text:p text:style-name="al">aanvraag: een aanvraag om een omgevingsvergunning;</text:p>
              </text:list-item>
              <text:list-item text:style-override="id1-3-2-2-1-3-3">
                <text:number>c.</text:number>
                <text:p text:style-name="al">buitenplanse omgevingsplanactiviteit: een activiteit die volgens het omgevingsplan (inclusief in het omgevingsplan opgenomen binnenplanse afwijkingsmogelijkheden) niet is toegestaan;</text:p>
              </text:list-item>
              <text:list-item text:style-override="id1-3-2-2-1-3-4">
                <text:number>d.</text:number>
                <text:p text:style-name="al">uniforme openbare voorbereidingsprocedure: de voorbereidingsprocedure zoals bedoeld in afdeling 3.4 van de Algemene wet bestuursrecht.</text:p>
              </text:list-item>
            </text:list>
            <text:p text:style-name="al">Alle andere begrippen die in deze beleidsregel worden gebruikt en die hierboven niet nader zijn omschreven hebben dezelfde betekenis als in de wet, de Algemene wet bestuursrecht, alsmede andere wet- en regelgeving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Van toepassing verklaring uniforme openbare voorbereidingsprocedure</text:p>
            <text:p text:style-name="al">Het college verklaart in beginsel de uniforme openbare voorbereidingsprocedure van toepassing op een aanvraag om een omgevingsvergunning voor een buitenplanse omgevingsplanactiviteit die niet past binnen het vastgestelde beleid en/of een eerder genomen raadsbesluit en betrekking heeft op een van de volgende ontwikkelingen:</text:p>
            <text:list text:style-name="id1-3-2-2-2-3">
              <text:list-item text:style-override="id1-3-2-2-2-3-1">
                <text:number>a.</text:number>
                <text:p text:style-name="al">De ontwikkeling van nieuwe woningen (zelfstandige en onzelfstandige), indien het minimaal de toevoeging van 10 wooneenheden betreft binnen de bebouwde kom of minimaal 2 wooneenheden buiten de bebouwde kom, m.u.v. woningsplitsing of het omzetten van (agrarische) bedrijfswoningen naar burgerwoningen.</text:p>
              </text:list-item>
              <text:list-item text:style-override="id1-3-2-2-2-3-2">
                <text:number>b.</text:number>
                <text:p text:style-name="al">De ontwikkeling van nieuwe bedrijven, indien het een oppervlakte betreft van minimaal 1.500 m2 of een bedrijf in milieucategorie 3.1 of hoger.</text:p>
              </text:list-item>
              <text:list-item text:style-override="id1-3-2-2-2-3-3">
                <text:number>c.</text:number>
                <text:p text:style-name="al">De ontwikkeling van nieuwe agrarische bedrijven, ongeacht de omvang.</text:p>
              </text:list-item>
              <text:list-item text:style-override="id1-3-2-2-2-3-4">
                <text:number>d.</text:number>
                <text:p text:style-name="al">De ontwikkeling van nieuwe maatschappelijke voorzieningen, indien het een oppervlakte van minimaal 500 m2 betreft.</text:p>
              </text:list-item>
              <text:list-item text:style-override="id1-3-2-2-2-3-5">
                <text:number>e.</text:number>
                <text:p text:style-name="al">De ontwikkeling van nieuwe recreatieve en horecavoorzieningen, indien het een oppervlakte van minimaal 500 m2 betreft.</text:p>
              </text:list-item>
              <text:list-item text:style-override="id1-3-2-2-2-3-6">
                <text:number>f.</text:number>
                <text:p text:style-name="al">De ontwikkeling van nieuwe detailhandel, indien het een oppervlakte van minimaal 500 m2 betreft.</text:p>
              </text:list-item>
              <text:list-item text:style-override="id1-3-2-2-2-3-7">
                <text:number>g.</text:number>
                <text:p text:style-name="al">Een antenne-installatie hoger dan 40 meter en reclamemasten hoger dan 15 meter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Procedure</text:p>
            <text:list text:style-name="id1-3-2-2-3-2">
              <text:list-item text:style-override="id1-3-2-2-3-2-1">
                <text:number>a.</text:number>
                <text:p text:style-name="al">Na ontvangst van een aanvraag om omgevingsvergunning voor een activiteit die is genoemd in artikel 2 wordt de aanvrager in kennis gesteld van het voornemen om de uniforme openbare procedure van toepassing te verklaren.</text:p>
              </text:list-item>
              <text:list-item text:style-override="id1-3-2-2-3-2-2">
                <text:number>b.</text:number>
                <text:p text:style-name="al">De aanvrager geeft zijn zienswijze op dit voornemen.</text:p>
              </text:list-item>
              <text:list-item text:style-override="id1-3-2-2-3-2-3">
                <text:number>c.</text:number>
                <text:p text:style-name="al">Het college beslist over de te doorlopen voorbereidingsprocedure van de betreffende aanvraag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Inwerkingtreding en citeertitel</text:p>
            <text:list text:style-name="id1-3-2-2-4-2">
              <text:list-item text:style-override="id1-3-2-2-4-2-1">
                <text:number>1.</text:number>
                <text:p text:style-name="al">Deze beleidsregel halen we aan als “Beleidsregel uniforme openbare voorbereidingsprocedure omgevingsvergunning”.</text:p>
              </text:list-item>
              <text:list-item text:style-override="id1-3-2-2-4-2-2">
                <text:number>2.</text:number>
                <text:p text:style-name="al">Deze beleidsregel treedt in werking op 1 januari 2024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door het college van burgemeester en wethouders van de gemeente Beesel in zijn vergadering van 19 december 2023. </text:p>
          </text:section>
          <text:section text:name="ondertekening_id1-3-2-3-2">
            <text:p><text:span text:style-name="ondertekening_naam">
            <text:span text:style-name="voornaam"> Rick </text:span>
            <text:span text:style-name="achternaam">Nillesen,</text:span>
          </text:span></text:p>
            <text:p><text:span text:style-name="functie">secretaris</text:span></text:p>
            <text:p><text:span text:style-name="ondertekening_naam">
            <text:span text:style-name="voornaam"> Bob </text:span>
            <text:span text:style-name="achternaam">Vostermans,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5201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1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1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Gemeente/DC.creator">Beese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lternative">Beleidsregel uniforme openbare voorbereidingsprocedure omgevingsvergunning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Beesel tot vaststelling van de Beleidsregel van toepassing verklaring uniforme openbare voorbereidingsprocedure bij aanvragen om omgevingsvergunning [Beleidsregel uniforme openbare voorbereidingsprocedure omgevingsvergunning]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2016</meta:user-defined>
    <meta:user-defined meta:name="OVERHEIDop.betreftRegeling">CVDR709317_1</meta:user-defined>
    <meta:user-defined meta:name="xs:date/OVERHEIDop.startdatum">2024-01-01</meta:user-defined>
    <meta:user-defined meta:name="OVERHEIDop.GmbID/DC.identifier">gmb-2023-552016</meta:user-defined>
    <meta:user-defined meta:name="OVERHEIDop.versieInformatie"/>
  </office:meta>
</office:document-meta>
</file>