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kapel aan de voorzijde van de woning aan Pieter de Hooghstraat 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3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01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kapel aan de voorzijde van de woning aan Pieter de Hooghstraat 8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13</meta:user-defined>
    <meta:user-defined meta:name="OVERHEIDop.GmbID/DC.identifier">gmb-2023-552013</meta:user-defined>
    <meta:user-defined meta:name="OVERHEIDop.versieInformatie"/>
  </office:meta>
</office:document-meta>
</file>