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februari 2023 verleend omgevingsvergunning Schafferweg 11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februari 2023 voor het plaatsen van tijdelijke huisvesting aan de Schafferweg 11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2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6 februari 2023 verleend voor het plaatsen van tijdelijke huisvesting aan de Schafferweg 11 in Losdorp.</meta:user-defined>
    <dc:language>nl</dc:language>
    <meta:user-defined meta:name="OVERHEIDop.locatietype/OVERHEIDop.gebiedsmarkering">Adres</meta:user-defined>
    <meta:user-defined meta:name="DC.title">6 februari 2023 verleend omgevingsvergunning Schafferweg 11 in Losdorp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201</meta:user-defined>
    <meta:user-defined meta:name="OVERHEIDop.GmbID/DC.identifier">gmb-2023-55201</meta:user-defined>
    <meta:user-defined meta:name="OVERHEIDop.versieInformatie"/>
  </office:meta>
</office:document-meta>
</file>