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 veld ong. Meterik (HOR01 O 1808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712</text:p>
            <text:p text:style-name="common-al">De omschrijving van de zaak: plaatsen van een woonunit op een nieuwbouw kavel</text:p>
            <text:p text:style-name="common-al">De ontvangstdatum van de zaak: 18 oktober 2023</text:p>
            <text:p text:style-name="common-al">De globale locatie: Meteriks veld ong. Meterik (HOR01 O 1808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200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2</meta:user-defined>
    <meta:user-defined meta:name="DCTERMS.abstract">Betreft: Beschikking verlenging beslistermijn op locatie Meteriks veld ong. Meterik (HOR01 O 1808)</meta:user-defined>
    <dc:language>nl</dc:language>
    <meta:user-defined meta:name="OVERHEIDop.locatietype/OVERHEIDop.gebiedsmarkering">Punt</meta:user-defined>
    <meta:user-defined meta:name="DC.title">Meteriks veld ong. Meterik (HOR01 O 1808), Kennisgeving termijnverlengin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08</meta:user-defined>
    <meta:user-defined meta:name="OVERHEIDop.GmbID/DC.identifier">gmb-2023-552008</meta:user-defined>
    <meta:user-defined meta:name="OVERHEIDop.versieInformatie"/>
  </office:meta>
</office:document-meta>
</file>