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grenswaarden verleend. De gemeente geeft hiermee toestemming op 24 juni 2023 van 09.00 tot 20.00 uur voor het NK G-korfbal aan Hefbrug 7 in Houten. De ontheffing heeft als kenmerk LG23004.</text:p>
            <text:p text:style-name="common-al">De verzenddatum van het besluit Algemene Plaatselijke Verordening is 6 februar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2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7, ontheffing geluidgrenswaar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00</meta:user-defined>
    <meta:user-defined meta:name="OVERHEIDop.GmbID/DC.identifier">gmb-2023-55200</meta:user-defined>
    <meta:user-defined meta:name="OVERHEIDop.versieInformatie"/>
  </office:meta>
</office:document-meta>
</file>