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straat 38 7681DE Vroomshoop,  zaaknummer TR-Z2022-000143, veranderingen aan bestaand bouwwerk i.v.m. nieuwe vestiging Domino's Pizz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straat 38 7681DE Vroomshoop, Hammerstraat 38 </text:p>
            <text:p text:style-name="common-al">
            <text:span text:style-name="nadrukvet">Project:</text:span> veranderingen aan bestaand bouwwerk i.v.m. nieuwe vestiging Domino's Pizza</text:p>
            <text:p text:style-name="common-al">
            <text:span text:style-name="nadrukvet">Verzonden: 23-12-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43</meta:user-defined>
    <meta:user-defined meta:name="DCTERMS.abstract">veranderingen aan bestaand bouwwerk i.v.m. nieuwe vestiging Domino's Pizza</meta:user-defined>
    <dc:language>nl</dc:language>
    <meta:user-defined meta:name="OVERHEIDop.locatietype/OVERHEIDop.gebiedsmarkering">Punt</meta:user-defined>
    <meta:user-defined meta:name="DC.title">Gemeente Twenterand - verleende omgevingsvergunning, , Hammerstraat 38 7681DE Vroomshoop,  zaaknummer TR-Z2022-000143, veranderingen aan bestaand bouwwerk i.v.m. nieuwe vestiging Domino's Pizza.</meta:user-defined>
    <meta:user-defined meta:name="DCTERMS.W3CDTF/DCTERMS.available">2023-01-11</meta:user-defined>
    <meta:user-defined meta:name="DCTERMS.W3CDTF/OVERHEIDop.jaargang">2023</meta:user-defined>
    <meta:user-defined meta:name="OVERHEIDop.publicationIssue">552</meta:user-defined>
    <meta:user-defined meta:name="OVERHEIDop.GmbID/DC.identifier">gmb-2023-552</meta:user-defined>
    <meta:user-defined meta:name="OVERHEIDop.versieInformatie"/>
  </office:meta>
</office:document-meta>
</file>