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Herenweg 29, 3625AA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december 2023 een aanvraag omgevingsvergunning ontvangen voor het gedeeltelijk vernieuwen van een steiger op Herenweg 29, 3625AA Breukeleveen. De aanvraag is geregistreerd onder zaaknummer Z2023-0000071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71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199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9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6</meta:user-defined>
    <meta:user-defined meta:name="DCTERMS.abstract">Betreft: Aanvraag op locatie Herenweg 29, 3625AA Breukeleveen startdatum: 18 december 2023</meta:user-defined>
    <dc:language>nl</dc:language>
    <meta:user-defined meta:name="OVERHEIDop.locatietype/OVERHEIDop.gebiedsmarkering">Punt</meta:user-defined>
    <meta:user-defined meta:name="DC.title">Kennisgeving ontvangst Omgevingsvergunning, Herenweg 29, 3625AA Breukeleve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99</meta:user-defined>
    <meta:user-defined meta:name="OVERHEIDop.GmbID/DC.identifier">gmb-2023-551999</meta:user-defined>
    <meta:user-defined meta:name="OVERHEIDop.versieInformatie"/>
  </office:meta>
</office:document-meta>
</file>