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raadsbesluiten i.v.m. nieuwe organisatie Ridderkerk</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23;</text:p>
            <text:p text:style-name="al"/>
            <text:p text:style-name="al">Gelet op de artikelen 149 en 154 van de Gemeentewet;</text:p>
            <text:p text:style-name="al"/>
            <text:p text:style-name="al">Overwegende </text:p>
            <text:p text:style-name="al"/>
            <text:list text:style-name="id1-3-2-1-1-9">
              <text:list-item text:style-override="id1-3-2-1-1-9-1">
                <text:number>•</text:number>
                <text:p text:style-name="al">dat per 1 januari 2024 een deel van de taken uitgevoerd gaan worden door de nieuwe ambtelijke organisatie van de gemeente Ridderkerk en niet meer door de BAR-organisatie; </text:p>
              </text:list-item>
              <text:list-item text:style-override="id1-3-2-1-1-9-2">
                <text:number>•</text:number>
                <text:p text:style-name="al">dat noodzaakt tot het aanpassen van enkele verordeningen waarin aan (medewerkers van) de BAR-organisatie bevoegdheden zijn toegeken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ndhavings- en Afstemmingsverordening Participatiewet, IOAW en IOAZ Ridderkerk 2020 als volgt te wijzigen:</text:p>
            <text:p text:style-name="al"/>
            <text:p text:style-name="al">A</text:p>
            <text:p text:style-name="al">Artikel 1, eerste lid, aanhef en onder h, komt te luiden:</text:p>
            <text:list text:style-name="id1-3-2-2-1-6">
              <text:list-item text:style-override="id1-3-2-2-1-6-1">
                <text:number>h.</text:number>
                <text:p text:style-name="al">Uitvoeringsorganisatie: Cluster Sociaal, die namens het college middels mandaat belast is met de uitvoering van de (wettelijke) taken uit het Sociaal Domein van de gemeente Ridderkerk.</text:p>
              </text:list-item>
            </text:list>
            <text:p text:style-name="al">B</text:p>
            <text:p text:style-name="al">Artikel 4, vierde lid b, komt te luiden:</text:p>
            <text:p text:style-name="al">Alle informatie over vermoedelijk misbruik of oneigenlijk gebruik, waaronder begrepen informatie van medewerkers en tips, wordt centraal verwerkt door de gemeente Ridderkerk met in achtneming van de Algemene verordening gegevensbescherming (AVG).</text:p>
            <text:p text:style-name="al"/>
            <text:p text:style-name="al">C</text:p>
            <text:p text:style-name="al">De Artikelsgewijze toelichting Handhavings- en Afstemmingsverordening Participatiewet, IOAW en IOAZ gemeente Ridderkerk 2020, onder Hoofdstuk 1. Algemene bepalingen, onder Algemeen:</text:p>
            <text:p text:style-name="al">De eerste alinea luidende “De uitvoering van de Participatiewet , IOAW, IOAZ en het minimabeleid is sinds 1 januari 2014 overgedragen aan de organisatorische eenheid Maatschappij van de Gemeenschappelijke regeling van de BAR-organisatie. De gemeente heeft zelf geen personeel meer in dienst omdat alle ambtenaren van de gemeenten Barendrecht, Albrandswaard en Ridderkerk vanaf 2014 zijn ondergebracht in de Gemeenschappelijke Regeling BAR-organisatie. De BAR-organisatie is op grond van artikel 4 Gemeenschappelijke Regeling BAR-organisatie bij mandaat belast is met de uitvoering van de (wettelijke) taken van de deelnemende gemeenten.” wordt geschrapt.</text:p>
            <text:p text:style-name="al"/>
            <text:p text:style-name="al">D</text:p>
            <text:p text:style-name="al">De Artikelsgewijze toelichting Handhavings- en Afstemmingsverordening Participatiewet, IOAW en IOAZ gemeente Ridderkerk 2020, onder Hoofdstuk 2.1 Handhaving en bestrijden misbruik en oneigenlijk gebruik, onder artikel 8, laatste zin van de tweede alinea te wijzigen in:</text:p>
            <text:p text:style-name="al">Zij zijn werkzaam voor de gemeente Ridderkerk.</text:p>
          </text:section>
          <text:section text:name="artikel_id1-3-2-2-2" text:style-name="artikel">
            <text:p text:style-name="artikel_kop_titel"><text:span text:style-name="artikel_kop_label">Artikel</text:span> <text:span text:style-name="artikel_kop_nr">II</text:span> </text:p>
            <text:p text:style-name="al">Het Beleidsplan van de gemeenteraad van de gemeente Ridderkerk houdende regels omtrent het toezicht en de handhaving in het sociaal domein gemeente Ridderkerk, onder 2.3.3. Processen het woord “BAR2020” te vervangen door “de gemeentelijke organisatie”.</text:p>
          </text:section>
          <text:section text:name="artikel_id1-3-2-2-3" text:style-name="artikel">
            <text:p text:style-name="artikel_kop_titel"><text:span text:style-name="artikel_kop_label">Artikel</text:span> <text:span text:style-name="artikel_kop_nr">III</text:span> </text:p>
            <text:p text:style-name="al">De Verordening klachtenbehandeling gemeente Ridderkerk 2020 als volgt te wijzigen:</text:p>
            <text:p text:style-name="al"/>
            <text:p text:style-name="al">A</text:p>
            <text:p text:style-name="al">In artikel 4, eerste lid, de woorden “dagelijks bestuur van de gemeenschappelijke regeling BAR-organisatie” te vervangen door “college van burgemeester en wethouders”.</text:p>
            <text:p text:style-name="al"/>
            <text:p text:style-name="al">B</text:p>
            <text:p text:style-name="al">In artikel 5, derde lid, de woorden “één van de kantoren van de BAR-organisatie” te vervangen door “het gemeentehuis”.</text:p>
          </text:section>
          <text:section text:name="artikel_id1-3-2-2-4" text:style-name="artikel">
            <text:p text:style-name="artikel_kop_titel"><text:span text:style-name="artikel_kop_label">Artikel</text:span> <text:span text:style-name="artikel_kop_nr">IV</text:span> </text:p>
            <text:p text:style-name="al">De in dit besluit opgenomen wijzigingen treden op 1 januari 2024 in werking.</text:p>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9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artikel 154 van de Gemeentewet]|[1.0:c:BWBR0005416&amp;artikel=154&amp;g=2023-04-01</meta:user-defined>
    <meta:user-defined meta:name="OVERHEIDop.referentienummer">912552</meta:user-defined>
    <meta:user-defined meta:name="DCTERMS.alternative">Beleidsplan toezicht en handhaving binnen het sociaal domein Ridderkerk</meta:user-defined>
    <dc:language>nl</dc:language>
    <meta:user-defined meta:name="OVERHEIDop.locatietype/OVERHEIDop.gebiedsmarkering">Gemeente</meta:user-defined>
    <meta:user-defined meta:name="DC.title">Beleidsplan van de gemeenteraad van de gemeente Ridderkerk houdende regels omtrent het toezicht en de handhaving in het sociaal domein gemeente Ridderkerk</meta:user-defined>
    <meta:user-defined meta:name="DCTERMS.W3CDTF/DCTERMS.available">2023-12-21</meta:user-defined>
    <meta:user-defined meta:name="DCTERMS.W3CDTF/OVERHEIDop.jaargang">2023</meta:user-defined>
    <meta:user-defined meta:name="OVERHEIDop.publicationIssue">551998</meta:user-defined>
    <meta:user-defined meta:name="OVERHEIDop.betreftRegeling">CVDR648411_2</meta:user-defined>
    <meta:user-defined meta:name="xs:date/OVERHEIDop.startdatum">2024-01-01</meta:user-defined>
    <meta:user-defined meta:name="OVERHEIDop.GmbID/DC.identifier">gmb-2023-551998</meta:user-defined>
    <meta:user-defined meta:name="OVERHEIDop.versieInformatie"/>
  </office:meta>
</office:document-meta>
</file>