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Nieuwe Kazernelaan 2 D-1 Ede, het verlengen van de termijn van de bananenka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2 december 2023</text:p>
            <text:p text:style-name="common-al">Zaaknummer 2023W2323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51997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997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997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Nieuwe Kazernelaan 2 D-1 Ede, het verlengen van de termijn van de bananenkas.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1997</meta:user-defined>
    <meta:user-defined meta:name="OVERHEIDop.GmbID/DC.identifier">gmb-2023-551997</meta:user-defined>
    <meta:user-defined meta:name="OVERHEIDop.versieInformatie"/>
  </office:meta>
</office:document-meta>
</file>