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6-1-1">
      <style:table-column-properties style:rel-column-width="10*"/>
    </style:style>
    <style:style style:family="table-column" style:parent-style-name="colspec" style:name="id1-3-2-2-13-26-1-2">
      <style:table-column-properties style:rel-column-width="57*"/>
    </style:style>
    <style:style style:family="table-column" style:parent-style-name="colspec" style:name="id1-3-2-2-13-26-1-3">
      <style:table-column-properties style:rel-column-width="15*"/>
    </style:style>
  </office:automatic-styles>
  <office:body>
    <office:text>
      <text:p text:style-name="new_page_staatscourant"/>
      <text:p text:style-name="single-kop-titel">Verordening lijkbezorgingsrechten 2024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9, eerste lid, aanhef en onderdelen a en b, van de Gemeentewet;</text:p>
            <text:p text:style-name="al"/>
            <text:p text:style-name="al">besluit:</text:p>
            <text:p text:style-name="al"/>
            <text:p text:style-name="al">vast te stellen de navolgende <text:span text:style-name="nadrukvet">VERORDENING OP DE HEFFING EN INVORDERING VAN LIJKBEZORGINGSRECHTEN</text:span> (Verordening lijkbezorgingsrechten 2024)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 begrippen gehanteerd in deze verordening zijn gelijk aan de begripsomschrijvingen zoals deze zijn vastgelegd in de geldende Beheerverordening algemene begraafplaatsen en herdenkingsparken Hof van Twente en de daaruit voortvloeiende uitvoeringsbesluite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ter zake van:</text:p>
            <text:list text:style-name="id1-3-2-2-5-3">
              <text:list-item text:style-override="id1-3-2-2-5-3-1">
                <text:number>a.</text:number>
                <text:p text:style-name="al">het begraven dan wel bijzetten van asbussen met of zonder urnen van doodgeboren kinderen of zuigelingen die met de overleden moeder in één kist worden begraven dan wel in één asbus worden bijgezet;</text:p>
              </text:list-item>
              <text:list-item text:style-override="id1-3-2-2-5-3-2">
                <text:number>b.</text:number>
                <text:p text:style-name="al">het lichten van een lijk of asbus op rechterlijk gezag of op verzoek van de overheid.</text:p>
              </text:list-item>
              <text:list-item text:style-override="id1-3-2-2-5-3-3">
                <text:number/>
                <text:p text:style-name="al"/>
              </text:list-item>
            </text:list>
          </text:section>
          <text:section text:name="artikel_id1-3-2-2-6" text:style-name="artikel">
            <text:p text:style-name="artikel_kop_titel"><text:span text:style-name="artikel_kop_label">Artikel</text:span> <text:span text:style-name="artikel_kop_nr">5</text:span> Tarieven en maatstaf van heffing</text:p>
            <text:list text:style-name="id1-3-2-2-6-2">
              <text:list-item text:style-override="id1-3-2-2-6-2-1">
                <text:number>1.</text:number>
                <text:p text:style-name="al">De rechten worden geheven naar de maatstaven en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item text:style-override="id1-3-2-2-6-2-3">
                <text:number>3.</text:number>
                <text:p text:style-name="al">Een dubbel graf, zoals bedoeld in de geldende Uitvoeringsbesluit graven, asbezorging en gedenkplaatsen, wordt voor de heffing van de lijkbezorgingsrechten gelijkgesteld aan twee enkele grav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Betalingstermijn</text:p>
            <text:list text:style-name="id1-3-2-2-10-2">
              <text:list-item text:style-override="id1-3-2-2-10-2-1">
                <text:number>1.</text:number>
                <text:p text:style-name="al">In afwijking van artikel 9, eerste lid, van de Invorderingswet 1990 moeten de rechten worden voldaan binnen 30 dagen na de dagtekening van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2" text:style-name="artikel">
            <text:p text:style-name="artikel_kop_titel"> Artikel 11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1">
                <text:number>1.</text:number>
                <text:p text:style-name="al">De ‘Verordening Lijkbezorgingsrechten 2023’ vastgesteld op 22 november 2022,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24.</text:p>
              </text:list-item>
              <text:list-item text:style-override="id1-3-2-2-13-2-4">
                <text:number>4.</text:number>
                <text:p text:style-name="al">Deze verordening wordt aangehaald als de ‘Verordening lijkbezorgingsrechten 2024’. </text:p>
              </text:list-item>
            </text:list>
            <text:p text:style-name="al"/>
            <text:p text:style-name="al"/>
            <text:p text:style-name="al">Aldus vastgesteld in de openbare vergadering van de raad van de gemeente Hof van Twente d.d. 28 november 2023. </text:p>
            <text:p text:style-name="al"/>
            <text:p text:style-name="al"> De raad van Hof van Twente, de griffier, de voorzitter,</text:p>
            <text:p text:style-name="al"/>
            <text:p text:style-name="al"> mr. A. Venema drs. H.A.M. Nauta-van Moorsel MPM</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3-26" text:style-name="table">
              <text:p text:style-name="table_top"/>
              <table:table table:style-name="tgroup">
                <table:table-column table:style-name="id1-3-2-2-13-26-1-1"/>
                <table:table-column table:style-name="id1-3-2-2-13-26-1-2"/>
                <table:table-column table:style-name="id1-3-2-2-13-26-1-3"/>
                <table:table-row table:style-name="row">
                  <table:table-cell table:style-name="entry" table:number-rows-spanned="1" table:number-columns-spanned="2">
                    <text:p text:style-name="table_al">
                      <text:span text:style-name="nadrukvet">Tarieventabel bij de Verordening Lijkbezorgingsrechten 202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text:span>
                    </text:p>
                  </table:table-cell>
                  <table:table-cell table:style-name="entry" table:number-rows-spanned="1" table:number-columns-spanned="1">
                    <text:p text:style-name="table_al">
                      <text:span text:style-name="nadrukvet">Grafrechten</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wordt geheven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nkel graf</text:p>
                  </table:table-cell>
                  <table:table-cell table:style-name="entry" table:number-rows-spanned="1" table:number-columns-spanned="1">
                    <text:p text:style-name="table_al">€ 1.21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dubbeldiep graf</text:p>
                  </table:table-cell>
                  <table:table-cell table:style-name="entry" table:number-rows-spanned="1" table:number-columns-spanned="1">
                    <text:p text:style-name="table_al">€ 1.626,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nkel graf</text:p>
                  </table:table-cell>
                  <table:table-cell table:style-name="entry" table:number-rows-spanned="1" table:number-columns-spanned="1">
                    <text:p text:style-name="table_al">€ 1.5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dubbeldiep graf</text:p>
                  </table:table-cell>
                  <table:table-cell table:style-name="entry" table:number-rows-spanned="1" table:number-columns-spanned="1">
                    <text:p text:style-name="table_al">€ 2.031,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op een graf wordt geheven 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nkel graf</text:p>
                  </table:table-cell>
                  <table:table-cell table:style-name="entry" table:number-rows-spanned="1" table:number-columns-spanned="1">
                    <text:p text:style-name="table_al">€ 1.8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dubbeldiep graf</text:p>
                  </table:table-cell>
                  <table:table-cell table:style-name="entry" table:number-rows-spanned="1" table:number-columns-spanned="1">
                    <text:p text:style-name="table_al">€ 2.43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afwijking van lid a "voor een enkel graf" van de onderdelen 1.1.1 t/m 1.1.3 wordt voor een kindergraf waarin een kind van beneden één jaar wordt begraven een recht geheven gelijk aan 25% en indien er een kind van 1 tot 12 jaar wordt begraven een recht geheven gelijk aan 50% van de daarbij behor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text:span>
                    </text:p>
                  </table:table-cell>
                  <table:table-cell table:style-name="entry" table:number-rows-spanned="1" table:number-columns-spanned="1">
                    <text:p text:style-name="table_al">
                      <text:span text:style-name="nadrukvet">Rechten urnengraf, -zuil en -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urnengraf wordt geheven voor een periode van 10 jaar</text:p>
                  </table:table-cell>
                  <table:table-cell table:style-name="entry" table:number-rows-spanned="1" table:number-columns-spanned="1">
                    <text:p text:style-name="table_al">€ 1.217,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urnengraf wordt geheven voor een periode van 20 jaar</text:p>
                  </table:table-cell>
                  <table:table-cell table:style-name="entry" table:number-rows-spanned="1" table:number-columns-spanned="1">
                    <text:p text:style-name="table_al">€ 1.522,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en van het uitsluitend recht op een urnengraf wordt geheven voor een periode van 30 jaar</text:p>
                  </table:table-cell>
                  <table:table-cell table:style-name="entry" table:number-rows-spanned="1" table:number-columns-spanned="1">
                    <text:p text:style-name="table_al">€ 1.827,00</text:p>
                  </table:table-cell>
                </table:table-row>
                <table:table-row table:style-name="row">
                  <table:table-cell table:style-name="entry" table:number-rows-spanned="1" table:number-columns-spanned="1">
                    <text:p text:style-name="table_al">
                      <text:span text:style-name="nadrukvet">Titel 1.3</text:span>
                    </text:p>
                  </table:table-cell>
                  <table:table-cell table:style-name="entry" table:number-rows-spanned="1" table:number-columns-spanned="1">
                    <text:p text:style-name="table_al">
                      <text:span text:style-name="nadrukvet">Rechten gedenk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gedenkplaats wordt geheven voor een periode van 10 jaar</text:p>
                  </table:table-cell>
                  <table:table-cell table:style-name="entry" table:number-rows-spanned="1" table:number-columns-spanned="1">
                    <text:p text:style-name="table_al">€ 1.217,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en van het uitsluitend recht op een gedenkplaats wordt geheven voor een periode van 20 jaar</text:p>
                  </table:table-cell>
                  <table:table-cell table:style-name="entry" table:number-rows-spanned="1" table:number-columns-spanned="1">
                    <text:p text:style-name="table_al">€ 1.522,4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en van het uitsluitend recht op een gedenkplaats wordt geheven voor een periode van 30 jaar</text:p>
                  </table:table-cell>
                  <table:table-cell table:style-name="entry" table:number-rows-spanned="1" table:number-columns-spanned="1">
                    <text:p text:style-name="table_al">€ 1.827,00</text:p>
                  </table:table-cell>
                </table:table-row>
                <table:table-row table:style-name="row">
                  <table:table-cell table:style-name="entry" table:number-rows-spanned="1" table:number-columns-spanned="1">
                    <text:p text:style-name="table_al">
                      <text:span text:style-name="nadrukvet">Titel 1.4</text:span>
                    </text:p>
                  </table:table-cell>
                  <table:table-cell table:style-name="entry" table:number-rows-spanned="1" table:number-columns-spanned="1">
                    <text:p text:style-name="table_al">
                      <text:span text:style-name="nadrukvet">Overige bepalingen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uitsluitend recht als bedoeld in de titels 1.1 t/m 1.3 met 10, 20 en 30 jaar wordt een recht geheven gelijk aan respectievelijk 50%, 100% en 150% van</text:p>
                  </table:table-cell>
                  <table:table-cell table:style-name="entry" table:number-rows-spanned="1" table:number-columns-spanned="1">
                    <text:p text:style-name="table_al">€ 1.522,40</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In afwijking van onderdeel 1.4.1 wordt voor het verlengen van het uitsluitend recht, als bedoeld onder lid a "voor een enkel graf" van de onderdelen 1.1.1 t/m 1.1.3 voor een kindergraf waarin een kind van beneden één jaar is begraven een recht geheven gelijk aan 25% en indien er een kind van 1 tot 12 jaar is begraven een recht geheven gelijk aan 50% van het berekende tarief in onderdeel 1.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In afwijking van onderdeel 1.4.1 wordt voor het verlengen van het uitsluitend recht voor een dubbeldiep graf als bedoeld onder titel 1.1 met 10, 20 en 30 jaar een recht geheven gelijk aan respectievelijk 50%, 100% en 150% van</text:p>
                  </table:table-cell>
                  <table:table-cell table:style-name="entry" table:number-rows-spanned="1" table:number-columns-spanned="1">
                    <text:p text:style-name="table_al">€ 2.031,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de titels 1.1 t/m 1.3 om de wettelijke grafrust van 10 jaar te waarborgen wordt per jaar van de verlenging een recht geheven gelijk aan</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In afwijking van onderdeel 1.4.2 dient voor het verlengen van het uitsluitend recht voor een dubbeldiep graf als bedoeld onder titel 1.1 om de wettelijke grafrust van 10 jaar te waarborgen wordt per jaar van de verlenging een recht geheven gelijk aan</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uitgifte van extra graven op grond van artikel 2, lid 2, punt d van de geldende Uitvoeringsbesluit graven, asbezorging en gedenkplaatsen worden vanaf het tijdstip van uitgifte de bedragen geheven als genoemd in Titel 1.1 overeenkomstig de periode waarvoor het uitsluitend recht wordt uit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1.036,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van beneden 12 jaar wordt geheven</text:p>
                  </table:table-cell>
                  <table:table-cell table:style-name="entry" table:number-rows-spanned="1" table:number-columns-spanned="1">
                    <text:p text:style-name="table_al">€ 664,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beneden één jaar wordt geheven</text:p>
                  </table:table-cell>
                  <table:table-cell table:style-name="entry" table:number-rows-spanned="1" table:number-columns-spanned="1">
                    <text:p text:style-name="table_al">€ 490,3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evenloos geboren kinderen of kort na de geboorte overleden kinderen van een meervoudige geboorte, die in één kist worden begraven, wordt het recht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het begraven plaatsvindt op een zaterdag wordt het tarief, bedoeld in 2.1, 2.2 en 2.3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het tijdstip van begraven afwijkt van vastgestelde tijdstippen zoals bedoeld in artikel 10 lid 1 van de geldende Beheerverordening algemene begraafplaatsen en herdenkingsparken Hof van Twente wordt het tarief, bedoeld in 2.1, 2.2 en 2.3 met inachtneming van punt 2.5 verhoogd met</text:p>
                  </table:table-cell>
                  <table:table-cell table:style-name="entry" table:number-rows-spanned="1" table:number-columns-spanned="1">
                    <text:p text:style-name="table_al">€ 13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254,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tijdelijk bewaren en afgeven van een asbus wordt geheven</text:p>
                  </table:table-cell>
                  <table:table-cell table:style-name="entry" table:number-rows-spanned="1" table:number-columns-spanned="1">
                    <text:p text:style-name="table_al">€ 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9 van de geldende Beheerverordening algemene begraafplaatsen en herdenkingsparken Hof van Twente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3.4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en kruizen, per gedenkteken of kruis</text:p>
                  </table:table-cell>
                  <table:table-cell table:style-name="entry" table:number-rows-spanned="1" table:number-columns-spanned="1">
                    <text:p text:style-name="table_al">€ 388,1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zerk</text:p>
                  </table:table-cell>
                  <table:table-cell table:style-name="entry" table:number-rows-spanned="1" table:number-columns-spanned="1">
                    <text:p text:style-name="table_al">€ 38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Inschrijven en overboeken van particuliere graven en </text:span>
                      <text:span text:style-name="nadrukvet">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particuliere urnengraven in een daartoe bestemd register wordt gehev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inschrijven en overboeken van urnennissen in een daartoe bestemd register wordt gehev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opnieuw begraven in een ander graf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van een graf op verzoek van belanghebbende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gebruik maken van het strooiveld en het verstrooien van as per asbus, met de mogelijkheid voor het plaatsen van een gedenkplaatje op de zuil voor een periode van 20 jaar, wordt geheven</text:p>
                  </table:table-cell>
                  <table:table-cell table:style-name="entry" table:number-rows-spanned="1" table:number-columns-spanned="1">
                    <text:p text:style-name="table_al">€ 248,8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in behandeling nemen van een verzoek tot een dienst genoemd onder 6.1 tot en met 6.5 en 7.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A: </text:span>Een bedrag gelijk aan alle kosten welke de gemeente zelf en eventuele externe partijen zullen maken, verbonden aan de te verrichten dienst, blijkend uit een begroting die ter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toezicht op het bewaren van een lijk in het mortuarium op de begraafplaats wordt per etmaal of een gedeelte daarvan geheven</text:p>
                  </table:table-cell>
                  <table:table-cell table:style-name="entry" table:number-rows-spanned="1" table:number-columns-spanned="1">
                    <text:p text:style-name="table_al">€ 170,6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ter zake van het verlenen van (een) dienst(en) voor zover daarvoor niet elders in deze tabel of in een andere wettelijke regeling een tarief is opgenom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lengen van een gedenkplaatje op de herdenkingszuil van het strooiveld voor een periode van 10 jaar wordt geheven</text:p>
                  </table:table-cell>
                  <table:table-cell table:style-name="entry" table:number-rows-spanned="1" table:number-columns-spanned="1">
                    <text:p text:style-name="table_al">€ 6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ort bij het raadsbesluit d.d. 28 november 20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A. Venema</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198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8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8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Gemeentewet]|[1.0:c:BWBR0005416&amp;g=2023-04-01</meta:user-defined>
    <dc:language>nl</dc:language>
    <meta:user-defined meta:name="OVERHEIDop.locatietype/OVERHEIDop.gebiedsmarkering">Gemeente</meta:user-defined>
    <meta:user-defined meta:name="DC.title">Verordening lijkbezorgingsrechten 2024</meta:user-defined>
    <meta:user-defined meta:name="DCTERMS.W3CDTF/DCTERMS.available">2023-12-21</meta:user-defined>
    <meta:user-defined meta:name="DCTERMS.W3CDTF/OVERHEIDop.jaargang">2023</meta:user-defined>
    <meta:user-defined meta:name="OVERHEIDop.publicationIssue">551988</meta:user-defined>
    <meta:user-defined meta:name="OVERHEIDop.betreftRegeling">CVDR709311_1</meta:user-defined>
    <meta:user-defined meta:name="xs:date/OVERHEIDop.startdatum">2024-01-01</meta:user-defined>
    <meta:user-defined meta:name="OVERHEIDop.GmbID/DC.identifier">gmb-2023-551988</meta:user-defined>
    <meta:user-defined meta:name="OVERHEIDop.versieInformatie"/>
  </office:meta>
</office:document-meta>
</file>