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carport aan Klompenmakerslaan 35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30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9 nov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198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98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98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carport aan Klompenmakerslaan 35 Voorthuiz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987</meta:user-defined>
    <meta:user-defined meta:name="OVERHEIDop.GmbID/DC.identifier">gmb-2023-551987</meta:user-defined>
    <meta:user-defined meta:name="OVERHEIDop.versieInformatie"/>
  </office:meta>
</office:document-meta>
</file>