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4224 Enschotsebaan 7 te Berkel-Enschot, plaatsen van een dakkapel, verzonden 19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224 - B - Enschotsebaan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97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4224 Enschotsebaan 7 te Berkel-Enschot, plaatsen van een dakkapel, verzonden 19 december 2023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78</meta:user-defined>
    <meta:user-defined meta:name="OVERHEIDop.GmbID/DC.identifier">gmb-2023-551978</meta:user-defined>
    <meta:user-defined meta:name="OVERHEIDop.versieInformatie"/>
  </office:meta>
</office:document-meta>
</file>