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32, 32A t/m 32K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98 voor een omgevingsvergunning op locatie Zilverstraat 32, 32A t/m 32K  in Franeker. De vergunning is toegekend. Het besluit betreft het realiseren van 10 appartementen in een voormalig kerkgebouw. Het besluit is verzonden op 18 december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197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ilverstraat 32, 32A t/m 32K  in Franek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75</meta:user-defined>
    <meta:user-defined meta:name="OVERHEIDop.GmbID/DC.identifier">gmb-2023-551975</meta:user-defined>
    <meta:user-defined meta:name="OVERHEIDop.versieInformatie"/>
  </office:meta>
</office:document-meta>
</file>